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8*"/>
    </style:style>
    <style:style style:family="table-column" style:parent-style-name="colspec" style:name="id1-3-2-1-1-7-1-2">
      <style:table-column-properties style:rel-column-width="71*"/>
    </style:style>
  </office:automatic-styles>
  <office:body>
    <office:text>
      <text:p text:style-name="new_page_staatscourant"/>
      <text:p text:style-name="single-kop-titel">BEKENDMAKING Breda/Tilburg/O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ONTHEFFING GELUIDSNORMEN BESLUIT BOUWWERKEN LEEFOMGEVING, </text:span>
            <text:span text:style-name="nadrukvet">Breda - Tilburg Gemeente Oosterhout Parallelweg / Baarschotsepad en Wethouder van Dijklaan </text:span>
            <text:span text:style-name="nadrukvet">te Oosterhout</text:span>
            <text:span text:style-name="nadrukcur"/>
          </text:p>
            <text:p text:style-name="common-al">Op 21 oktober 2024<text:span text:style-name="nadrukcur"/>heeft burgemeester en wethouders van Oosterhout op grond van artikel 7.23, eerste lid, Besluit bouwwerken leefomgeving voor VolkerRail bv een maatwerkvoorschrift vastgesteld van het gestelde in artikel van art. 7.17,<text:span text:style-name="nadrukcur"/>Besluit bouwwerken leefomgeving<text:span text:style-name="nadrukcur"/>, voor het in gebruik hebben van lawaai-producerend materiaal/materieel<text:span text:style-name="nadrukcur"/>voor het project  Breda - Tilburg Gemeente Oosterhout Parallelweg / Baarschotsepad en Wethouder van Dijklaan te Oosterhout.</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oktober 2024, Geluid Ontheffing, spoorwerkzaamhed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 - Tilburg Gemeente Oosterhout Parallelweg / Baarschotsepad en Wethouder van Dijklaan te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647</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21 okto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1 okto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6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0647</meta:user-defined>
    <meta:user-defined meta:name="DCTERMS.abstract">Publicatiedatum 24 oktober 2024, Geluid Ontheffing, spoorwerkzaamheden</meta:user-defined>
    <dc:language>nl</dc:language>
    <meta:user-defined meta:name="OVERHEIDop.locatietype/OVERHEIDop.gebiedsmarkering">Weg</meta:user-defined>
    <meta:user-defined meta:name="OVERHEIDop.locatietype/OVERHEIDop.gebiedsmarkering">Weg</meta:user-defined>
    <meta:user-defined meta:name="DC.title">BEKENDMAKING Breda/Tilburg/OH</meta:user-defined>
    <meta:user-defined meta:name="DCTERMS.W3CDTF/DCTERMS.available">2024-10-31</meta:user-defined>
    <meta:user-defined meta:name="DCTERMS.W3CDTF/OVERHEIDop.jaargang">2024</meta:user-defined>
    <meta:user-defined meta:name="OVERHEIDop.publicationIssue">453656</meta:user-defined>
    <meta:user-defined meta:name="OVERHEIDop.GmbID/DC.identifier">gmb-2024-453656</meta:user-defined>
    <meta:user-defined meta:name="OVERHEIDop.versieInformatie"/>
  </office:meta>
</office:document-meta>
</file>