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31, 1216 BK Hilversum, nieuwe havenweg 31, hilversum (Revitalisatie benzinestation); CLZ-00011089; 24-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Havenweg 31, 1216 BK Hilversum, nieuwe havenweg 31, hilversum (Revitalisatie benzinestation); CLZ-00011089; 24-10-2024; Status: BOPA Vergunning verleend, gemeente Hilversum</text:p>
            <text:p text:style-name="common-al">
            
          </text:p>
            <text:p text:style-name="common-al">Verzenddatum: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6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9</meta:user-defined>
    <dc:language>nl</dc:language>
    <meta:user-defined meta:name="DC.title">Nieuwe Havenweg 31, 1216 BK Hilversum, nieuwe havenweg 31, hilversum (Revitalisatie benzinestation); CLZ-00011089; 24-10-2024; Status: BOPA Vergunning verleend, gemeente Hilversum</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1045</meta:user-defined>
    <meta:user-defined meta:name="OVERHEIDop.publicationIssue">453652</meta:user-defined>
    <meta:user-defined meta:name="OVERHEIDop.GmbID/DC.identifier">gmb-2024-453652</meta:user-defined>
    <meta:user-defined meta:name="OVERHEIDop.versieInformatie"/>
  </office:meta>
</office:document-meta>
</file>