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587, 2153 KH, plaatsen van een stille opslag, 22-10-2024, DSO nummer 20241022017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65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5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5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jnlanderweg 1587, 2153 KH, plaatsen van een stille opslag, 22-10-2024, DSO nummer 2024102201724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51</meta:user-defined>
    <meta:user-defined meta:name="OVERHEIDop.GmbID/DC.identifier">gmb-2024-453651</meta:user-defined>
    <meta:user-defined meta:name="OVERHEIDop.versieInformatie"/>
  </office:meta>
</office:document-meta>
</file>