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Sweilandpolder 8, 2362AG Warmond, het wijzigen gebruik Jollenveld t.b.v. het opslaan van kleine zeilboten, kenmerk Z2023-00001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wijzigen gebruik Jollenveld t.b.v. het opslaan van kleine zeilboten en alle daarbij behorende stukken liggen vanaf 31 oktober 2024 ter inzage.</text:p>
            <text:p text:style-name="common-al"/>
            <text:p text:style-name="common-al">
            <text:span text:style-name="nadrukcur">
              <text:span text:style-name="nadrukcur">Bent u het 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31 oktober 2024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36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38</meta:user-defined>
    <dc:language>nl</dc:language>
    <meta:user-defined meta:name="OVERHEIDop.locatietype/OVERHEIDop.gebiedsmarkering">Punt</meta:user-defined>
    <meta:user-defined meta:name="DC.title">Ontwerpbesluit omgevingsvergunning, Sweilandpolder 8, 2362AG Warmond, het wijzigen gebruik Jollenveld t.b.v. het opslaan van kleine zeilboten, kenmerk Z2023-00001238</meta:user-defined>
    <meta:user-defined meta:name="OVERHEIDop.datumEindeReactietermijn">2024-12-11</meta:user-defined>
    <meta:user-defined meta:name="OVERHEIDop.TilID/OVERHEIDop.terinzageleggingOP">til-2024-3217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650</meta:user-defined>
    <meta:user-defined meta:name="OVERHEIDop.GmbID/DC.identifier">gmb-2024-453650</meta:user-defined>
    <meta:user-defined meta:name="OVERHEIDop.versieInformatie"/>
  </office:meta>
</office:document-meta>
</file>