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opbouw op bestaande aanbouw, Rivierdijk 257, 3372B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0 september 2024 een omgevingsvergunning verleend en geeft hiermee toestemming voor Rivierdijk 257 Hardinxveld-Giessendam opbouw op bestaande aanbouw op de locatie Rivierdijk 257, 3372B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 verzonden. U kunt hiervoor bellen naar de gemeente Hardinxveld-Giessendam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nov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364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34</meta:user-defined>
    <meta:user-defined meta:name="DCTERMS.abstract">Betreft:  Besluit op locatie Rivierdijk 257, 3372BP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opbouw op bestaande aanbouw, Rivierdijk 257, 3372BP Hardinxveld-Giessen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48</meta:user-defined>
    <meta:user-defined meta:name="OVERHEIDop.GmbID/DC.identifier">gmb-2024-453648</meta:user-defined>
    <meta:user-defined meta:name="OVERHEIDop.versieInformatie"/>
  </office:meta>
</office:document-meta>
</file>