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negselsedijk, Duiz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Gebroeders van Aaken B.V.</text:p>
            <text:p text:style-name="common-al">Locatie: Knegselsedijk Duizel </text:p>
            <text:p text:style-name="common-al">Activiteit: MBA toepassen grond </text:p>
            <text:p text:style-name="common-al">Voor: Landbouwkundige waarde, natuurwaarde of recreatieve waarde van een terrein bevorderen</text:p>
            <text:p text:style-name="common-al">Datum melding: 17 oktober 2024</text:p>
            <text:p text:style-name="common-al">DSO verzoeknummer: 202410170159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1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364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4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4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162</meta:user-defined>
    <dc:language>nl</dc:language>
    <meta:user-defined meta:name="OVERHEIDop.locatietype/OVERHEIDop.gebiedsmarkering">Weg</meta:user-defined>
    <meta:user-defined meta:name="DC.title">Gemeente Eersel, melding Besluit activiteiten leefomgeving, Knegselsedijk, Duiz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40</meta:user-defined>
    <meta:user-defined meta:name="OVERHEIDop.GmbID/DC.identifier">gmb-2024-453640</meta:user-defined>
    <meta:user-defined meta:name="OVERHEIDop.versieInformatie"/>
  </office:meta>
</office:document-meta>
</file>