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Register meldingen i.h.k.v. integritei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text:p>
            <text:p text:style-name="al"/>
            <text:p text:style-name="al">In het college is afgesproken dat burgemeester en wethouders een melding in het college maken als zich zaken aandienen die uitgelegd kunnen worden als (de schijn van) belangenverstrengeling of machtsmisbruik en/of beïnvloeding.</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Datum B&amp;W vergadering</text:p>
                  </table:table-cell>
                  <table:table-cell table:style-name="cell_frame_all" table:number-rows-spanned="1" table:number-columns-spanned="1">
                    <text:p text:style-name="table_al">Gedaan door</text:p>
                  </table:table-cell>
                  <table:table-cell table:style-name="cell_frame_all" table:number-rows-spanned="1" table:number-columns-spanned="1">
                    <text:p text:style-name="table_al">Betreft</text:p>
                  </table:table-cell>
                </table:table-row>
                <table:table-row table:style-name="row">
                  <table:table-cell table:style-name="cell_frame_all" table:number-rows-spanned="1" table:number-columns-spanned="1">
                    <text:p text:style-name="table_al">12-09-2023</text:p>
                  </table:table-cell>
                  <table:table-cell table:style-name="cell_frame_all" table:number-rows-spanned="1" table:number-columns-spanned="1">
                    <text:p text:style-name="table_al">Wethouder A. Ernes</text:p>
                  </table:table-cell>
                  <table:table-cell table:style-name="cell_frame_all" table:number-rows-spanned="1" table:number-columns-spanned="1">
                    <text:p text:style-name="table_al">Wethouder is op zoek naar een andere huurwoning en staat al jaren ingeschreven bij  woningcorporatie Krijtland Wonen. In 2023 en 2024 worden er woningen gebouwd in Simpelveld waar Krijtland wonen het beheer over voert (verhuurder). Wethouder Ernes zal, op het moment dat het aan de orde is, op gebruikelijke wijze aan Krijtland kenbaar maken dat ze in aanmerking wil komen voor één van de woningen. </text:p>
                    <text:p text:style-name="table_al"/>
                    <text:p text:style-name="table_al">Het college is van mening dat een wethouder óók inwoner is van de gemeente en recht heeft op inschrijving bij een woningcorporatie en zijn/haar belangstelling kan kenbaar maken als er bij de corporatie huurwoningen beschikbaar komen waarvoor de wethouder in aanmerking kom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36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impelveld</meta:user-defined>
    <meta:user-defined meta:name="OVERHEID.Informatietype/DC.type">officiële publicatie</meta:user-defined>
    <meta:user-defined meta:name="OVERHEIDop.Rubriek/DC.type">overige overheidsinformatie</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ster meldingen i.h.k.v. integriteit 2023</meta:user-defined>
    <meta:user-defined meta:name="DCTERMS.W3CDTF/DCTERMS.available">2024-01-29</meta:user-defined>
    <meta:user-defined meta:name="DCTERMS.W3CDTF/OVERHEIDop.jaargang">2024</meta:user-defined>
    <meta:user-defined meta:name="OVERHEIDop.publicationIssue">45364</meta:user-defined>
    <meta:user-defined meta:name="OVERHEIDop.GmbID/DC.identifier">gmb-2024-45364</meta:user-defined>
    <meta:user-defined meta:name="OVERHEIDop.versieInformatie"/>
  </office:meta>
</office:document-meta>
</file>