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Carspellaan 7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 Carspellaan 7 te Rolde</text:p>
            <text:p text:style-name="common-al">Perceel: gemeente Rolde, sectie R, nummer 4501 (deels)</text:p>
            <text:p text:style-name="common-al">Perceelgrootte: ca. 23 m²</text:p>
            <text:p text:style-name="common-al">
            <text:span text:style-name="nadrukondlijn">Voornemen tot aangaan koopovereenkomst:</text:span>
          </text:p>
            <text:p text:style-name="common-al">De gemeente Aa en Hunze is voornemens een strook gemeentegrond van ca. 23 m² te verkopen aan de aangrenzende eigenaar van perceel Carspellaan 7 te Rolde.</text:p>
            <text:p text:style-name="common-al">
            <text:span text:style-name="nadrukondlijn">Geen andere gegadigden:</text:span>
          </text:p>
            <text:p text:style-name="common-al">Gezien de grootte en ligging van het te verkopen perceel is de gemeente van oordeel dat de aangrenzende eigenaar van Carspellaan 7 te Rolde de enige gegadigde is.</text:p>
            <text:p text:style-name="common-al">
            <text:span text:style-name="nadrukondlijn">Kort geding:</text:span>
          </text:p>
            <text:p text:style-name="last-al">Tegen de voorgenomen verkoop kunnen geen zienswijzen, bezwaren of beroep in de zin van de Algemene wet bestuursrecht worden ingediend of ingesteld. Mocht u zich niet kunnen verenigen met de voorgenomen uitgifte in gebruik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span text:style-name="nadrukondlijn">grondzaken@aaenhunze.nl</text:span>.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aangrenzende eigenaar zouden immers onredelijk worden benadeeld indien pas na deze (duidelijk kenbaar gemaakte) termijn alsnog tegen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36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emeentegrond Carspellaan 7 Rolde</meta:user-defined>
    <meta:user-defined meta:name="DCTERMS.W3CDTF/DCTERMS.available">2024-10-30</meta:user-defined>
    <meta:user-defined meta:name="DCTERMS.W3CDTF/OVERHEIDop.jaargang">2024</meta:user-defined>
    <meta:user-defined meta:name="OVERHEIDop.publicationIssue">453636</meta:user-defined>
    <meta:user-defined meta:name="OVERHEIDop.GmbID/DC.identifier">gmb-2024-453636</meta:user-defined>
    <meta:user-defined meta:name="OVERHEIDop.versieInformatie"/>
  </office:meta>
</office:document-meta>
</file>