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209, het kappen van een boom (Quercus Robur/boomnummer 4) op het perceel Cesar Franckstraat 7a-1 t/m 7a-16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oktober 2024</text:p>
            <text:p text:style-name="common-al">Het college van burgemeester en wethouders (college van B en W) van de gemeente Almelo heeft een omgevingsvergunning verleend. De gemeente geeft hiermee toestemming voor het kappen van een boom (Quercus Robur/boomnummer 4) op het perceel Cesar Franckstraat 7a-1 t/m 7a-16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63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4209</meta:user-defined>
    <meta:user-defined meta:name="DCTERMS.abstract">het kappen van een boom (Quercus Robur/boomnummer 4) op het perceel Cesar Franckstraat 7a-1 t/m 7a-16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209, het kappen van een boom (Quercus Robur/boomnummer 4) op het perceel Cesar Franckstraat 7a-1 t/m 7a-16 te Almelo .</meta:user-defined>
    <meta:user-defined meta:name="DCTERMS.W3CDTF/DCTERMS.available">2024-10-28</meta:user-defined>
    <meta:user-defined meta:name="DCTERMS.W3CDTF/OVERHEIDop.jaargang">2024</meta:user-defined>
    <meta:user-defined meta:name="OVERHEIDop.publicationIssue">453634</meta:user-defined>
    <meta:user-defined meta:name="OVERHEIDop.GmbID/DC.identifier">gmb-2024-453634</meta:user-defined>
    <meta:user-defined meta:name="OVERHEIDop.versieInformatie"/>
  </office:meta>
</office:document-meta>
</file>