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voor- en achtergevel en het plaatsen van een warmtepomp op het perceel Vijfvingerkruid 10, 3824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voor- en achtergevel en het plaatsen van een warmtepomp op het perceel Vijfvingerkruid 10, 3824 PR Amersfoort</text:span>
          </text:p>
            <text:p text:style-name="common-al">De Gemeente Amersfoort heeft op 08-10-2024 een aanvraag voor een omgevingsvergunning ontvangen voor het wijzigen van voor- en achtergevel en het plaatsen van een warmtepomp op het perceel Vijfvingerkruid 10, 3824 PR Amersfoort, met kenmerk CLZ-000180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63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69</meta:user-defined>
    <dc:language>nl</dc:language>
    <meta:user-defined meta:name="OVERHEIDop.locatietype/OVERHEIDop.gebiedsmarkering">Punt</meta:user-defined>
    <meta:user-defined meta:name="DC.title">Ontvangen aanvraag omgevingsvergunning voor het wijzigen van voor- en achtergevel en het plaatsen van een warmtepomp op het perceel Vijfvingerkruid 10, 3824 PR Amersfoo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31</meta:user-defined>
    <meta:user-defined meta:name="OVERHEIDop.GmbID/DC.identifier">gmb-2024-453631</meta:user-defined>
    <meta:user-defined meta:name="OVERHEIDop.versieInformatie"/>
  </office:meta>
</office:document-meta>
</file>