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het ruimtelijk mogelijk maken van het oprichten van 12 woningen aan Woudselaan/Casa Molinos de Arnes (sectie H 3306, 3947 en 3951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Midden-Delfland</text:span>
            <text:span text:style-name="nadrukvet">​​​​​</text:span>
            <text:span text:style-name="nadrukvet">heeft het voornemen om een vergunning te verlenen voor het ruimtelijk mogelijk maken van het oprichten van 12 woningen op locatie Woudselaan/Casa Molinos de Arnes (sectie H 3306, 3947 en 3951) in Den Hoorn</text:span>
          </text:p>
            <text:p text:style-name="common-al">De vergunning is aangevraagd voor het ruimtelijk mogelijk maken van het oprichten van 12 woningen op locatie Woudselaan/Casa Molinos de Arnes (sectie H 3306, 3947 en 3951) in Den Hoorn en betreft de volgende activite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Dit maakt onderdeel uit van Project Harnaschmolen. Het ontwerpbesluit is geregistreerd onder zaaknummer Z2023-00000376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U kunt nu reageren als u het hier niet mee eens bent.</text:p>
            <text:p text:style-name="common-al">
            <text:span text:style-name="nadrukvet">Terinzagelegging </text:span>
          </text:p>
            <text:p text:style-name="common-al">Het ontwerpbesluit ligt vanaf 24 oktober 2024 ter inzage. Het ontwerpbesluit kunt u inzien op <text:a xlink:href="https://www.ruimtelijkeplannen.nl/view" xlink:type="simple"><text:span text:style-name="nadrukondlijn">Plannen zoeken (ruimtelijkeplannen.nl)</text:span></text:a>. Op deze website kiest u ‘Plan kiezen’ waarna u het ontwerpbesluit kunt oproepen door het invullen van de locatie of het planid-nummer NL.IMRO.1842.ovWoudselaan-on01.</text:p>
            <text:p text:style-name="common-al">De documenten met informatie over het ontwerpbesluit kunt u ook via deze pagina inzien. Deze kunt u vinden aan de linkerzijde, onder de kop "Bekijk documenten".</text:p>
            <text:p text:style-name="common-al">U kunt ook de documenten met informatie over de ontwerp-omgevingsvergunning in het gemeentehuis van Midden-Delfland bekijken.</text:p>
            <text:p text:style-name="common-al">
            <text:span text:style-name="nadrukvet">Wilt u reageren op de vergunning die de gemeente Midden-Delfland van plan is te verlenen?</text:span>
          </text:p>
            <text:p text:style-name="common-al">De vergunning die de gemeente van plan is te verlenen is vastgelegd in het ontwerpbesluit. U kunt tot 28 november 2024 mondeling, maar bij voorkeur schriftelijk reageren op het ontwerpbesluit. Dit heet het indienen van een zienswijze.</text:p>
            <text:p text:style-name="common-al">Op de website <text:a xlink:href="https://www.middendelfland.nl/zienswijze" xlink:type="simple"><text:span text:style-name="nadrukondlijn">Zienswijze | Gemeente Midden-Delfland (middendelfland.nl)</text:span></text:a> vindt u alle informatie over het indienen van zienswijze.</text:p>
            <text:p text:style-name="common-al">De gemeente Midden-Delfland bekijkt alle reacties bij het nemen van een definitief besluit. Wanneer u niet reageert op het ontwerpbesluit, kunt u later ook niet reageren op het definitieve besluit.</text:p>
            <text:p text:style-name="last-al">Voor informatie over het bekijken van de documenten of andere vragen kunt u ook bellen. Dit kan via het telefoonnummer 015-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362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ovWoudselaan-on01</meta:user-defined>
    <meta:user-defined meta:name="OVERHEIDop.Plansoort/OVERHEIDop.plansoort">bestemmings- of omgevingsplan</meta:user-defined>
    <meta:user-defined meta:name="OVERHEIDop.referentienummer">Z2023-00000376</meta:user-defined>
    <dc:language>nl</dc:language>
    <meta:user-defined meta:name="OVERHEIDop.locatietype/OVERHEIDop.gebiedsmarkering">Weg</meta:user-defined>
    <meta:user-defined meta:name="DC.title">Rectificatie: Ontwerpbesluit voor het ruimtelijk mogelijk maken van het oprichten van 12 woningen aan Woudselaan/Casa Molinos de Arnes (sectie H 3306, 3947 en 3951) in Den Hoorn</meta:user-defined>
    <meta:user-defined meta:name="OVERHEIDop.datumEindeReactietermijn">2024-12-05</meta:user-defined>
    <meta:user-defined meta:name="OVERHEIDop.TilID/OVERHEIDop.terinzageleggingOP">til-2024-3212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53629</meta:user-defined>
    <meta:user-defined meta:name="OVERHEIDop.GmbID/DC.identifier">gmb-2024-453629</meta:user-defined>
    <meta:user-defined meta:name="OVERHEIDop.versieInformatie"/>
  </office:meta>
</office:document-meta>
</file>