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08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Einsteinstraat 15, 8606 JR Sneek, het saneren van de bodem (ingediend op: 11-10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362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8216</meta:user-defined>
    <meta:user-defined meta:name="DCTERMS.abstract">Melding activiteit omgevingswet voor het saneren van de bodem aan Einsteinstraat 15, 8606 JR Sneek, Verzoeklocatie 2024101101397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CLZ-00008216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27</meta:user-defined>
    <meta:user-defined meta:name="OVERHEIDop.GmbID/DC.identifier">gmb-2024-453627</meta:user-defined>
    <meta:user-defined meta:name="OVERHEIDop.versieInformatie"/>
  </office:meta>
</office:document-meta>
</file>