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XV Maarn, Ontheffing art. 35 alcoholwet  op 27 april 2024 (RX2024-00000172, 24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3951XV Maarn, Ontheffing art. 35 alcoholwet op 27 april 2024  (RX2024-00000172, 24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172</meta:user-defined>
    <meta:user-defined meta:name="DCTERMS.abstract">Raadhuisplein, 3951XV Maarn, Ontheffing art. 35 alcoholwet  op 27 april 2024 (RX2024-00000172, 24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XV Maarn, Ontheffing art. 35 alcoholwet  op 27 april 2024 (RX2024-00000172, 24 januari 2024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62</meta:user-defined>
    <meta:user-defined meta:name="OVERHEIDop.GmbID/DC.identifier">gmb-2024-45362</meta:user-defined>
    <meta:user-defined meta:name="OVERHEIDop.versieInformatie"/>
  </office:meta>
</office:document-meta>
</file>