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Veegplan Rivierdijk 144-154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6 september 2024:</text:p>
            <text:p text:style-name="common-al">• op grond van artikel 3.8 van de Wet ruimtelijke ordening het bestemmingsplan;</text:p>
            <text:p text:style-name="common-al">behorende bij het plan 'Veegplan Rivierdijk 144-154 Hardinxveld-Giessendam' vastgesteld is.</text:p>
            <text:p text:style-name="common-al">
            <text:span text:style-name="nadrukvet">Toelichting</text:span>
          </text:p>
            <text:p text:style-name="common-al">Middels het veegplan wordt de bestemming ‘Agrarisch met waarden’ op de kadastrale percelen Hardinxveld-Giessendam, Sectie C, percelen 4875, 5200, 5362 en 5365 gewijzigd naar ‘Wonen’. Het plan betreft uitsluitend een juridisch-planologische wijziging.</text:p>
            <text:p text:style-name="common-al">
            <text:span text:style-name="nadrukvet">Ter inzage tot en met 11 december 2024</text:span>
          </text:p>
            <text:p text:style-name="common-al">Het bestemmingsplan, ligt met ingang van 31 oktober 2024 tot en met 11 december 2024 voor een ieder ter inzage:</text:p>
            <text:p text:style-name="common-al">het bestemmingsplan 'Veegplan Rivierdijk 144-154 Hardinxveld-Giessendam' met planidentificatienummer <text:span text:style-name="nadrukvet">NL.IMRO.0523.BP2023RIVDK144154-VG01 </text:span>bij de receptie van het gemeentehuis, Raadhuisplein 1 te Hardinxveld-Giessendam en digitaal op www.ruimtelijkeplannen.nl</text:p>
            <text:p text:style-name="common-al">
            <text:span text:style-name="nadrukvet">Beroepsmogelijkheid</text:span>
          </text:p>
            <text:p text:style-name="common-al">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text:p>
            <text:p text:style-name="common-al">Postbus 20019 </text:p>
            <text:p text:style-name="common-al">2500 EA Den Haag</text:p>
            <text:p text:style-name="common-al">
            <text:span text:style-name="nadrukvet">Vervolg</text:span>
          </text:p>
            <text:p text:style-name="last-al">Indien er geen beroep tegen de besluiten wordt aangetekend zijn de besluiten onherroepelijk. Indien dit het geval is zal dit via een kennisgeving worden bekend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Hardinxveld-Giessendam</text:span>
            <text:span text:style-name="datum">30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36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RIVDK144154-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Veegplan Rivierdijk 144-154 Hardinxveld-Giessendam'</meta:user-defined>
    <meta:user-defined meta:name="OVERHEIDop.datumEindeReactietermijn">2024-12-11</meta:user-defined>
    <meta:user-defined meta:name="OVERHEIDop.terinzageleggingBG">https://www.ruimtelijkeplannen.nl/</meta:user-defined>
    <meta:user-defined meta:name="DCTERMS.W3CDTF/DCTERMS.available">2024-10-30</meta:user-defined>
    <meta:user-defined meta:name="DCTERMS.W3CDTF/OVERHEIDop.jaargang">2024</meta:user-defined>
    <meta:user-defined meta:name="OVERHEIDop.publicationIssue">453619</meta:user-defined>
    <meta:user-defined meta:name="OVERHEIDop.GmbID/DC.identifier">gmb-2024-453619</meta:user-defined>
    <meta:user-defined meta:name="OVERHEIDop.versieInformatie"/>
  </office:meta>
</office:document-meta>
</file>