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ickledeweg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trickledeweg 40, 3044EK, plaatsen van een overheaddeur in een voorgevel van een in aanbouw zijnde bedrijfshal (OMV.23.10.00310). Daarnaast worden twee nieuwe uitritten gerealiseerd, nieuwe parkeerplaatsen aangelegd en een straatlantaarn verplaatst (datum 23-10-2024, op dezelfde dag verzonden, dossiernummer OMV.24.10.00045).</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361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1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1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rickledeweg 40</meta:user-defined>
    <meta:user-defined meta:name="DCTERMS.W3CDTF/DCTERMS.available">2024-10-28</meta:user-defined>
    <meta:user-defined meta:name="DCTERMS.W3CDTF/OVERHEIDop.jaargang">2024</meta:user-defined>
    <meta:user-defined meta:name="OVERHEIDop.publicationIssue">453615</meta:user-defined>
    <meta:user-defined meta:name="OVERHEIDop.GmbID/DC.identifier">gmb-2024-453615</meta:user-defined>
    <meta:user-defined meta:name="OVERHEIDop.versieInformatie"/>
  </office:meta>
</office:document-meta>
</file>