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Van Hetenstraat 100C te Deventer, nabij de ingang van de woning, kenmerk: 232711-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Van Hetenstraat 100C,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Van Hetenstraat 100C,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Van Hetenstraat 100C,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nov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7 okto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361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1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1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Van Hetenstraat 100C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Van Hetenstraat 100C te Deventer, nabij de ingang van de woning, kenmerk: 232711-2024</meta:user-defined>
    <meta:user-defined meta:name="DCTERMS.W3CDTF/DCTERMS.available">2024-11-01</meta:user-defined>
    <meta:user-defined meta:name="OVERHEIDop.externeBijlage">bijlage vkb Van Hetenstraat 100 C Deventer|exb-2024-41039</meta:user-defined>
    <meta:user-defined meta:name="DCTERMS.W3CDTF/OVERHEIDop.jaargang">2024</meta:user-defined>
    <meta:user-defined meta:name="OVERHEIDop.publicationIssue">453613</meta:user-defined>
    <meta:user-defined meta:name="OVERHEIDop.GmbID/DC.identifier">gmb-2024-453613</meta:user-defined>
    <meta:user-defined meta:name="OVERHEIDop.versieInformatie"/>
  </office:meta>
</office:document-meta>
</file>