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Omgevingsplan – Kopermolen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3 oktober 2024 een verzoek om maatwerkvoorschriften over het afwijken van het lozen van grondwater bij ontwatering.</text:p>
            <text:p text:style-name="common-al">Het verzoek is ingediend namens Leiden Lorentz B.V. op de locatie Kopermolen</text:p>
            <text:p text:style-name="common-al">in Leiden.  </text:p>
            <text:p text:style-name="common-al">Maatwerkvoorschriften hebben betrekking op het lozen van grondwater op het vuilwaterriool voor een langere duur dan is gesteld in artikel 22.140 van het omgevingsplan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4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6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4038</meta:user-defined>
    <meta:user-defined meta:name="DCTERMS.abstract">het afwijken van het lozen van grondwater bij ontwatering, 03-10-2024</meta:user-defined>
    <dc:language>nl</dc:language>
    <meta:user-defined meta:name="OVERHEIDop.locatietype/OVERHEIDop.gebiedsmarkering">Weg</meta:user-defined>
    <meta:user-defined meta:name="DC.title">Verzoek om maatwerkvoorschriften Omgevingsplan – Kopermolen in Lei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3612</meta:user-defined>
    <meta:user-defined meta:name="OVERHEIDop.GmbID/DC.identifier">gmb-2024-453612</meta:user-defined>
    <meta:user-defined meta:name="OVERHEIDop.versieInformatie"/>
  </office:meta>
</office:document-meta>
</file>