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text:list-style style:name="id1-3-2-4-15-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9-2-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9-3-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9-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text:list-style style:name="id1-3-2-4-22-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0-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0-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0-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0-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text:list-style style:name="id1-3-2-4-28-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9-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9-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text:list-style style:name="id1-3-2-4-38-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text:list-style style:name="id1-3-2-4-4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text:list-style style:name="id1-3-2-4-46-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text:list-style style:name="id1-3-2-4-5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9-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9-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text:list-style style:name="id1-3-2-4-56-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text:list-style style:name="id1-3-2-4-60-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text:list-style style:name="id1-3-2-4-64-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68-1-9">
      <style:table-column-properties/>
    </style:style>
    <text:list-style style:name="id1-3-2-4-68-1-10-2-2-2">
      <text:list-level-style-bullet text:bullet-char="-" text:level="1">
        <style:list-level-properties text:min-label-width="10mm"/>
      </text:list-level-style-bullet>
    </text:list-style>
    <text:list-style style:name="id1-3-2-4-68-1-10-2-2-2-1">
      <text:list-level-style-bullet text:bullet-char="-" text:level="1">
        <style:list-level-properties text:min-label-width="10mm"/>
      </text:list-level-style-bullet>
    </text:list-style>
    <text:list-style style:name="id1-3-2-4-68-1-10-2-2-2-2">
      <text:list-level-style-bullet text:bullet-char="-" text:level="1">
        <style:list-level-properties text:min-label-width="10mm"/>
      </text:list-level-style-bullet>
    </text:list-style>
    <text:list-style style:name="id1-3-2-4-68-1-10-2-2-2-3">
      <text:list-level-style-bullet text:bullet-char="-" text:level="1">
        <style:list-level-properties text:min-label-width="10mm"/>
      </text:list-level-style-bullet>
    </text:list-style>
    <text:list-style style:name="id1-3-2-4-68-1-10-2-2-2-4">
      <text:list-level-style-bullet text:bullet-char="-" text:level="1">
        <style:list-level-properties text:min-label-width="10mm"/>
      </text:list-level-style-bullet>
    </text:list-style>
    <text:list-style style:name="id1-3-2-4-68-1-10-2-2-2-5">
      <text:list-level-style-bullet text:bullet-char="-" text:level="1">
        <style:list-level-properties text:min-label-width="10mm"/>
      </text:list-level-style-bullet>
    </text:list-style>
    <text:list-style style:name="id1-3-2-4-68-1-10-2-2-2-6">
      <text:list-level-style-bullet text:bullet-char="-" text:level="1">
        <style:list-level-properties text:min-label-width="10mm"/>
      </text:list-level-style-bullet>
    </text:list-style>
    <text:list-style style:name="id1-3-2-4-68-1-10-2-2-2-7">
      <text:list-level-style-bullet text:bullet-char="-" text:level="1">
        <style:list-level-properties text:min-label-width="10mm"/>
      </text:list-level-style-bullet>
    </text:list-style>
    <text:list-style style:name="id1-3-2-4-68-1-10-2-2-2-8">
      <text:list-level-style-bullet text:bullet-char="-" text:level="1">
        <style:list-level-properties text:min-label-width="10mm"/>
      </text:list-level-style-bullet>
    </text:list-style>
    <text:list-style style:name="id1-3-2-4-68-1-10-2-2-2-9">
      <text:list-level-style-bullet text:bullet-char="-" text:level="1">
        <style:list-level-properties text:min-label-width="10mm"/>
      </text:list-level-style-bullet>
    </text:list-style>
    <text:list-style style:name="id1-3-2-4-68-1-10-2-2-2-10">
      <text:list-level-style-bullet text:bullet-char="-" text:level="1">
        <style:list-level-properties text:min-label-width="10mm"/>
      </text:list-level-style-bullet>
    </text:list-style>
    <text:list-style style:name="id1-3-2-4-68-1-10-2-2-2-11">
      <text:list-level-style-bullet text:bullet-char="-" text:level="1">
        <style:list-level-properties text:min-label-width="10mm"/>
      </text:list-level-style-bullet>
    </text:list-style>
    <text:list-style style:name="id1-3-2-4-68-1-10-2-2-2-12">
      <text:list-level-style-bullet text:bullet-char="-" text:level="1">
        <style:list-level-properties text:min-label-width="10mm"/>
      </text:list-level-style-bullet>
    </text:list-style>
    <text:list-style style:name="id1-3-2-4-68-1-10-2-2-2-13">
      <text:list-level-style-bullet text:bullet-char="-" text:level="1">
        <style:list-level-properties text:min-label-width="10mm"/>
      </text:list-level-style-bullet>
    </text:list-style>
    <text:list-style style:name="id1-3-2-4-68-1-10-2-2-2-14">
      <text:list-level-style-bullet text:bullet-char="-" text:level="1">
        <style:list-level-properties text:min-label-width="10mm"/>
      </text:list-level-style-bullet>
    </text:list-style>
    <text:list-style style:name="id1-3-2-4-68-1-10-2-2-2-15">
      <text:list-level-style-bullet text:bullet-char="-" text:level="1">
        <style:list-level-properties text:min-label-width="10mm"/>
      </text:list-level-style-bullet>
    </text:list-style>
    <text:list-style style:name="id1-3-2-4-68-1-10-2-2-2-16">
      <text:list-level-style-bullet text:bullet-char="-" text:level="1">
        <style:list-level-properties text:min-label-width="10mm"/>
      </text:list-level-style-bullet>
    </text:list-style>
    <text:list-style style:name="id1-3-2-4-68-1-10-2-2-2-17">
      <text:list-level-style-bullet text:bullet-char="-" text:level="1">
        <style:list-level-properties text:min-label-width="10mm"/>
      </text:list-level-style-bullet>
    </text:list-style>
    <text:list-style style:name="id1-3-2-4-68-1-10-2-2-2-18">
      <text:list-level-style-bullet text:bullet-char="-" text:level="1">
        <style:list-level-properties text:min-label-width="10mm"/>
      </text:list-level-style-bullet>
    </text:list-style>
    <text:list-style style:name="id1-3-2-4-68-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text:list-style style:name="id1-3-2-4-84-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text:list-style style:name="id1-3-2-4-9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0-1-8">
      <style:table-column-properties/>
    </style:style>
    <text:list-style style:name="id1-3-2-4-100-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text:list-style style:name="id1-3-2-4-110-1-9-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9-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6-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6-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9-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7-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7-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9-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8-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8-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8-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8-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9-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9-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9-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9-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9-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9-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9-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1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2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9-35-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9-35-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9-3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14-1-7">
      <style:table-column-properties/>
    </style:style>
    <style:style style:family="table-column" style:parent-style-name="colspec" style:name="id1-3-2-4-114-1-8">
      <style:table-column-properties/>
    </style:style>
    <text:list-style style:name="id1-3-2-4-114-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text:list-style style:name="id1-3-2-4-12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3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1-2-2">
      <text:list-level-style-bullet text:bullet-char="•" text:level="1">
        <style:list-level-properties text:min-label-width="10mm"/>
      </text:list-level-style-bullet>
    </text:list-style>
    <text:list-style style:name="id1-3-2-4-122-1-9-41-2-2-1">
      <text:list-level-style-bullet text:bullet-char="•" text:level="1">
        <style:list-level-properties text:min-label-width="10mm"/>
      </text:list-level-style-bullet>
    </text:list-style>
    <text:list-style style:name="id1-3-2-4-122-1-9-41-2-2-2">
      <text:list-level-style-bullet text:bullet-char="•" text:level="1">
        <style:list-level-properties text:min-label-width="10mm"/>
      </text:list-level-style-bullet>
    </text:list-style>
    <text:list-style style:name="id1-3-2-4-122-1-9-41-2-2-3">
      <text:list-level-style-bullet text:bullet-char="•" text:level="1">
        <style:list-level-properties text:min-label-width="10mm"/>
      </text:list-level-style-bullet>
    </text:list-style>
    <text:list-style style:name="id1-3-2-4-122-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1-9-42-2-2">
      <text:list-level-style-bullet text:bullet-char="•" text:level="1">
        <style:list-level-properties text:min-label-width="10mm"/>
      </text:list-level-style-bullet>
    </text:list-style>
    <text:list-style style:name="id1-3-2-4-122-1-9-42-2-2-1">
      <text:list-level-style-bullet text:bullet-char="•" text:level="1">
        <style:list-level-properties text:min-label-width="10mm"/>
      </text:list-level-style-bullet>
    </text:list-style>
    <text:list-style style:name="id1-3-2-4-122-1-9-42-2-2-2">
      <text:list-level-style-bullet text:bullet-char="•" text:level="1">
        <style:list-level-properties text:min-label-width="10mm"/>
      </text:list-level-style-bullet>
    </text:list-style>
    <text:list-style style:name="id1-3-2-4-122-1-9-42-2-2-3">
      <text:list-level-style-bullet text:bullet-char="•" text:level="1">
        <style:list-level-properties text:min-label-width="10mm"/>
      </text:list-level-style-bullet>
    </text:list-style>
    <text:list-style style:name="id1-3-2-4-122-1-9-42-2-2-4">
      <text:list-level-style-bullet text:bullet-char="•" text:level="1">
        <style:list-level-properties text:min-label-width="10mm"/>
      </text:list-level-style-bullet>
    </text:list-style>
    <text:list-style style:name="id1-3-2-4-122-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1-9-43-2-2">
      <text:list-level-style-bullet text:bullet-char="•" text:level="1">
        <style:list-level-properties text:min-label-width="10mm"/>
      </text:list-level-style-bullet>
    </text:list-style>
    <text:list-style style:name="id1-3-2-4-122-1-9-43-2-2-1">
      <text:list-level-style-bullet text:bullet-char="•" text:level="1">
        <style:list-level-properties text:min-label-width="10mm"/>
      </text:list-level-style-bullet>
    </text:list-style>
    <text:list-style style:name="id1-3-2-4-122-1-9-43-2-2-2">
      <text:list-level-style-bullet text:bullet-char="•" text:level="1">
        <style:list-level-properties text:min-label-width="10mm"/>
      </text:list-level-style-bullet>
    </text:list-style>
    <text:list-style style:name="id1-3-2-4-122-1-9-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1-9-44-2-2">
      <text:list-level-style-bullet text:bullet-char="•" text:level="1">
        <style:list-level-properties text:min-label-width="10mm"/>
      </text:list-level-style-bullet>
    </text:list-style>
    <text:list-style style:name="id1-3-2-4-122-1-9-44-2-2-1">
      <text:list-level-style-bullet text:bullet-char="•" text:level="1">
        <style:list-level-properties text:min-label-width="10mm"/>
      </text:list-level-style-bullet>
    </text:list-style>
    <text:list-style style:name="id1-3-2-4-122-1-9-44-2-2-2">
      <text:list-level-style-bullet text:bullet-char="•" text:level="1">
        <style:list-level-properties text:min-label-width="10mm"/>
      </text:list-level-style-bullet>
    </text:list-style>
    <text:list-style style:name="id1-3-2-4-122-1-9-44-2-2-3">
      <text:list-level-style-bullet text:bullet-char="•" text:level="1">
        <style:list-level-properties text:min-label-width="10mm"/>
      </text:list-level-style-bullet>
    </text:list-style>
    <text:list-style style:name="id1-3-2-4-122-1-9-44-2-2-4">
      <text:list-level-style-bullet text:bullet-char="•" text:level="1">
        <style:list-level-properties text:min-label-width="10mm"/>
      </text:list-level-style-bullet>
    </text:list-style>
    <text:list-style style:name="id1-3-2-4-122-1-9-44-2-2-5">
      <text:list-level-style-bullet text:bullet-char="•" text:level="1">
        <style:list-level-properties text:min-label-width="10mm"/>
      </text:list-level-style-bullet>
    </text:list-style>
    <text:list-style style:name="id1-3-2-4-122-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1-9-45-2-2">
      <text:list-level-style-bullet text:bullet-char="•" text:level="1">
        <style:list-level-properties text:min-label-width="10mm"/>
      </text:list-level-style-bullet>
    </text:list-style>
    <text:list-style style:name="id1-3-2-4-122-1-9-45-2-2-1">
      <text:list-level-style-bullet text:bullet-char="•" text:level="1">
        <style:list-level-properties text:min-label-width="10mm"/>
      </text:list-level-style-bullet>
    </text:list-style>
    <text:list-style style:name="id1-3-2-4-122-1-9-45-2-2-2">
      <text:list-level-style-bullet text:bullet-char="•" text:level="1">
        <style:list-level-properties text:min-label-width="10mm"/>
      </text:list-level-style-bullet>
    </text:list-style>
    <text:list-style style:name="id1-3-2-4-122-1-9-45-2-2-3">
      <text:list-level-style-bullet text:bullet-char="•" text:level="1">
        <style:list-level-properties text:min-label-width="10mm"/>
      </text:list-level-style-bullet>
    </text:list-style>
    <text:list-style style:name="id1-3-2-4-122-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6-2-2">
      <text:list-level-style-bullet text:bullet-char="•" text:level="1">
        <style:list-level-properties text:min-label-width="10mm"/>
      </text:list-level-style-bullet>
    </text:list-style>
    <text:list-style style:name="id1-3-2-4-122-1-9-46-2-2-1">
      <text:list-level-style-bullet text:bullet-char="•" text:level="1">
        <style:list-level-properties text:min-label-width="10mm"/>
      </text:list-level-style-bullet>
    </text:list-style>
    <text:list-style style:name="id1-3-2-4-122-1-9-46-2-2-2">
      <text:list-level-style-bullet text:bullet-char="•" text:level="1">
        <style:list-level-properties text:min-label-width="10mm"/>
      </text:list-level-style-bullet>
    </text:list-style>
    <text:list-style style:name="id1-3-2-4-122-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9-4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4-1-7">
      <style:table-column-properties/>
    </style:style>
    <style:style style:family="table-column" style:parent-style-name="colspec" style:name="id1-3-2-4-134-1-8">
      <style:table-column-properties/>
    </style:style>
    <text:list-style style:name="id1-3-2-4-134-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4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4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4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5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1-9-5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1-9-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5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5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5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6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6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6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6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7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7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7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8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8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8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9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0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0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0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9-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9-1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9-1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9-1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9-12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Zuidoost van de gemeente Amsterdam houdende regels over mandaten aan de ambtelijke organisatie (Algemeen mandaatbesluit stadsdeel Zuidoost Amsterdam 2024)</text:p>
      <text:section text:name="regeling_id1-3-2" text:style-name="regeling">
        <text:section text:name="aanhef_id1-3-2-1" text:style-name="aanhef">
          <text:section text:name="preambule_id1-3-2-1-1" text:style-name="preambule">
            <text:p text:style-name="al">Het dagelijks bestuur en de voorzitter van stadsdeel Zuidoo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Zuidoo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Zuidoost als bedoeld in artikel 1, eerste lid, aanhef en onder g,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Zuidoo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Zuidoost Amsterdam 2024.</text:p>
          </text:section>
        </text:section>
        <text:section text:name="regeling-sluiting_id1-3-2-3" text:style-name="regeling-sluiting">
          <text:section text:name="ondertekening_id1-3-2-3-1">
            <text:p><text:span text:style-name="functie">Aldus vastgesteld in de vergadering van het dagelijks bestuur van 9 juli 2024.</text:span></text:p>
          </text:section>
          <text:section text:name="ondertekening_id1-3-2-3-2">
            <text:p><text:span text:style-name="functie"/></text:p>
            <text:p><text:span text:style-name="functie">De voorzitter</text:span></text:p>
            <text:p><text:span text:style-name="functie">Tanja Jadnanansing</text:span></text:p>
          </text:section>
          <text:section text:name="ondertekening_id1-3-2-3-3">
            <text:p><text:span text:style-name="functie"/></text:p>
            <text:p><text:span text:style-name="functie">De bestuurssecretaris</text:span></text:p>
            <text:p><text:span text:style-name="functie">Manou Chen</text:span></text:p>
          </text:section>
          <text:section text:name="ondertekening_id1-3-2-3-4">
            <text:p><text:span text:style-name="functie"/></text:p>
            <text:p><text:span text:style-name="functie">Aldus vastgesteld door de voorzitter bij besluit van 9 juli 2024.</text:span></text:p>
          </text:section>
          <text:section text:name="ondertekening_id1-3-2-3-5">
            <text:p><text:span text:style-name="functie"/></text:p>
            <text:p><text:span text:style-name="functie">De voorzitter</text:span></text:p>
            <text:p><text:span text:style-name="functie">Tanja Jadnanansing </text:span></text:p>
          </text:section>
        </text:section>
        <text:section text:name="bijlage_id1-3-2-4" text:style-name="bijlage">
          <text:p text:style-name="bijlage_top"/>
          <text:p text:style-name="hoofdstuk_kop"><text:span text:style-name="label">Bijlage:</text:span> <text:span text:style-name="nr"/>  Mandatenregister stadsdeel Zuidoo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11-11">
              <text:number>10.</text:number>
              <text:p text:style-name="al">Het voorgaande geldt eveneens voor machtiging en volmacht.</text:p>
            </text:list-item>
          </text:list>
          <text:p text:style-name="al"/>
          <text:p text:style-name="al">
          <text:span text:style-name="nadrukvet">0. Algemene bevoegdhed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5-1-9-2-7-1">
                    <text:list-item text:style-override="id1-3-2-4-15-1-9-2-7-1-1">
                      <text:number>a.</text:number>
                      <text:p text:style-name="table_al"> geldt niet voor het oprichten of deelneming in een rechtspersoon.</text:p>
                    </text:list-item>
                    <text:list-item text:style-override="id1-3-2-4-15-1-9-2-7-1-2">
                      <text:number>b.</text:number>
                      <text:p text:style-name="table_al"> financiële dekking moet aanwezig zijn in de vorm van een daarvoor bestemde begrotingspost.</text:p>
                    </text:list-item>
                    <text:list-item text:style-override="id1-3-2-4-15-1-9-2-7-1-3">
                      <text:number>c.</text:number>
                      <text:p text:style-name="table_al"> het aangaan van de rechtshandeling moet voortvloeien uit de aan het dagelijks bestuur expliciet opgedragen taken en bevoegdheden.</text:p>
                    </text:list-item>
                    <text:list-item text:style-override="id1-3-2-4-15-1-9-2-7-1-4">
                      <text:number>d.</text:number>
                      <text:p text:style-name="table_al"> 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5-1-9-2-7-1-5">
                      <text:number>e.</text:number>
                      <text:p text:style-name="table_al"> 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list text:style-name="id1-3-2-4-15-1-9-2-8-1">
                    <text:list-item text:style-override="id1-3-2-4-15-1-9-2-8-1-1">
                      <text:number>a.</text:number>
                      <text:p text:style-name="table_al"> Stadsdeeldirecteur</text:p>
                    </text:list-item>
                    <text:list-item text:style-override="id1-3-2-4-15-1-9-2-8-1-2">
                      <text:number>b.</text:number>
                      <text:p text:style-name="table_al"> Directeuren</text:p>
                    </text:list-item>
                    <text:list-item text:style-override="id1-3-2-4-15-1-9-2-8-1-3">
                      <text:number>c.</text:number>
                      <text:p text:style-name="table_al"> Afdelingsmanagers</text:p>
                    </text:list-item>
                    <text:list-item text:style-override="id1-3-2-4-15-1-9-2-8-1-4">
                      <text:number>d.</text:number>
                      <text:p text:style-name="table_al"> Teammanagers </text:p>
                    </text:list-item>
                    <text:list-item text:style-override="id1-3-2-4-15-1-9-2-8-1-5">
                      <text:number>e.</text:number>
                      <text:p text:style-name="table_al"> Gebiedsmanagers</text:p>
                    </text:list-item>
                    <text:list-item text:style-override="id1-3-2-4-15-1-9-2-8-1-6">
                      <text:number>f.</text:number>
                      <text:p text:style-name="table_al"> Ambtelijk opdrachtgevers</text:p>
                    </text:list-item>
                    <text:list-item text:style-override="id1-3-2-4-15-1-9-2-8-1-7">
                      <text:number>g.</text:number>
                      <text:p text:style-name="table_al"> Projectleiders</text:p>
                    </text:list-item>
                    <text:list-item text:style-override="id1-3-2-4-15-1-9-2-8-1-8">
                      <text:number>h.</text:number>
                      <text:p text:style-name="table_al"> Projectmanagers</text:p>
                    </text:list-item>
                    <text:list-item text:style-override="id1-3-2-4-15-1-9-2-8-1-9">
                      <text:number>i.</text:number>
                      <text:p text:style-name="table_al"> Programmamanagers</text:p>
                    </text:list-item>
                    <text:list-item text:style-override="id1-3-2-4-15-1-9-2-8-1-10">
                      <text:number>j.</text:number>
                      <text:p text:style-name="table_al"> Businesscontrollers</text:p>
                    </text:list-item>
                  </text:list>
                  <text:p text:style-name="table_al">Tot een maximum bedrag conform de Budgethoudersregeling Amsterdam 2023.</text:p>
                  <text:p text:style-name="table_al"/>
                  <text:p text:style-name="table_al">Noot 1: </text:p>
                  <text:p text:style-name="table_al"/>
                  <text:p text:style-name="table_al">De ondergemandateerde bevoegdheid is beperkt tot privaatrechtelijke rechtshandelingen:</text:p>
                  <text:list text:style-name="id1-3-2-4-15-1-9-2-8-7">
                    <text:list-item text:style-override="id1-3-2-4-15-1-9-2-8-7-1">
                      <text:number>a.</text:number>
                      <text:p text:style-name="table_al"> voor zover het aangaan van die rechtshandelingen voortvloeien uit de aan het betreffende onderdeel of functie opgedragen taak of werkzaamheden;</text:p>
                    </text:list-item>
                    <text:list-item text:style-override="id1-3-2-4-15-1-9-2-8-7-2">
                      <text:number>b.</text:number>
                      <text:p text:style-name="table_al">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list-item>
                    <text:list-item text:style-override="id1-3-2-4-15-1-9-2-8-7-3">
                      <text:number>c.</text:number>
                      <text:p text:style-name="table_al"> het verlenen van advies- of onderzoeksopdrachten, voor zover deze betrekking hebben op het werkterrein van het stadsdeel of het betreffende onderdeel of functie en noodzakelijk zijn voor een goed en doelmatig functioneren van het stadsdeel.</text:p>
                    </text:list-item>
                  </text:list>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
                  <text:p text:style-name="table_al">Er is ook onder mandaat voor besluiten tot het aangaan van overeenkomsten waarin wordt overgegaan tot het verhuren van gemeentelijke eigendommen, indien er sprake is van een goed gekeurd vastgoed (gebieds-)plan, aan: </text:p>
                  <text:list text:style-name="id1-3-2-4-15-1-9-2-8-13">
                    <text:list-item text:style-override="id1-3-2-4-15-1-9-2-8-13-1">
                      <text:number>a.</text:number>
                      <text:p text:style-name="table_al"> Stadsdeeldirecteur </text:p>
                    </text:list-item>
                    <text:list-item text:style-override="id1-3-2-4-15-1-9-2-8-13-2">
                      <text:number>b.</text:number>
                      <text:p text:style-name="table_al"> Afdelingsmanager Sport en Recreatie </text:p>
                    </text:list-item>
                    <text:list-item text:style-override="id1-3-2-4-15-1-9-2-8-13-3">
                      <text:number>c.</text:number>
                      <text:p text:style-name="table_al"> Directeur Ruimte en Duurzaamheid </text:p>
                    </text:list-item>
                    <text:list-item text:style-override="id1-3-2-4-15-1-9-2-8-13-4">
                      <text:number>d.</text:number>
                      <text:p text:style-name="table_al"> Directeur Gemeentelijk Vastgoed</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list text:style-name="id1-3-2-4-15-1-9-3-8-1">
                    <text:list-item text:style-override="id1-3-2-4-15-1-9-3-8-1-1">
                      <text:number>a.</text:number>
                      <text:p text:style-name="table_al"> Stadsdeeldirecteur</text:p>
                    </text:list-item>
                    <text:list-item text:style-override="id1-3-2-4-15-1-9-3-8-1-2">
                      <text:number>b.</text:number>
                      <text:p text:style-name="table_al"> Directeuren</text:p>
                    </text:list-item>
                    <text:list-item text:style-override="id1-3-2-4-15-1-9-3-8-1-3">
                      <text:number>c.</text:number>
                      <text:p text:style-name="table_al"> Afdelingsmanagers</text:p>
                    </text:list-item>
                    <text:list-item text:style-override="id1-3-2-4-15-1-9-3-8-1-4">
                      <text:number>d.</text:number>
                      <text:p text:style-name="table_al"> Teammanagers </text:p>
                    </text:list-item>
                    <text:list-item text:style-override="id1-3-2-4-15-1-9-3-8-1-5">
                      <text:number>e.</text:number>
                      <text:p text:style-name="table_al"> Gebiedsmanagers</text:p>
                    </text:list-item>
                    <text:list-item text:style-override="id1-3-2-4-15-1-9-3-8-1-6">
                      <text:number>f.</text:number>
                      <text:p text:style-name="table_al"> Ambtelijk opdrachtgevers</text:p>
                    </text:list-item>
                    <text:list-item text:style-override="id1-3-2-4-15-1-9-3-8-1-7">
                      <text:number>g.</text:number>
                      <text:p text:style-name="table_al"> Projectleiders</text:p>
                    </text:list-item>
                    <text:list-item text:style-override="id1-3-2-4-15-1-9-3-8-1-8">
                      <text:number>h.</text:number>
                      <text:p text:style-name="table_al"> Projectmanagers</text:p>
                    </text:list-item>
                    <text:list-item text:style-override="id1-3-2-4-15-1-9-3-8-1-9">
                      <text:number>i.</text:number>
                      <text:p text:style-name="table_al"> Programmamanagers</text:p>
                    </text:list-item>
                    <text:list-item text:style-override="id1-3-2-4-15-1-9-3-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4-8-1">
                    <text:list-item text:style-override="id1-3-2-4-15-1-9-4-8-1-1">
                      <text:number>a.</text:number>
                      <text:p text:style-name="table_al"> Stadsdeeldirecteur</text:p>
                    </text:list-item>
                    <text:list-item text:style-override="id1-3-2-4-15-1-9-4-8-1-2">
                      <text:number>b.</text:number>
                      <text:p text:style-name="table_al"> Directeuren</text:p>
                    </text:list-item>
                    <text:list-item text:style-override="id1-3-2-4-15-1-9-4-8-1-3">
                      <text:number>c.</text:number>
                      <text:p text:style-name="table_al"> Afdelingsmanagers</text:p>
                    </text:list-item>
                    <text:list-item text:style-override="id1-3-2-4-15-1-9-4-8-1-4">
                      <text:number>d.</text:number>
                      <text:p text:style-name="table_al"> Teammanagers </text:p>
                    </text:list-item>
                    <text:list-item text:style-override="id1-3-2-4-15-1-9-4-8-1-5">
                      <text:number>e.</text:number>
                      <text:p text:style-name="table_al"> Gebiedsmanagers</text:p>
                    </text:list-item>
                    <text:list-item text:style-override="id1-3-2-4-15-1-9-4-8-1-6">
                      <text:number>f.</text:number>
                      <text:p text:style-name="table_al"> Ambtelijk opdrachtgevers</text:p>
                    </text:list-item>
                    <text:list-item text:style-override="id1-3-2-4-15-1-9-4-8-1-7">
                      <text:number>g.</text:number>
                      <text:p text:style-name="table_al"> Projectleiders</text:p>
                    </text:list-item>
                    <text:list-item text:style-override="id1-3-2-4-15-1-9-4-8-1-8">
                      <text:number>h.</text:number>
                      <text:p text:style-name="table_al"> Projectmanagers</text:p>
                    </text:list-item>
                    <text:list-item text:style-override="id1-3-2-4-15-1-9-4-8-1-9">
                      <text:number>i.</text:number>
                      <text:p text:style-name="table_al"> Programmamanagers</text:p>
                    </text:list-item>
                    <text:list-item text:style-override="id1-3-2-4-15-1-9-4-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list text:style-name="id1-3-2-4-15-1-9-5-8-1">
                    <text:list-item text:style-override="id1-3-2-4-15-1-9-5-8-1-1">
                      <text:number>a.</text:number>
                      <text:p text:style-name="table_al"> Stadsdeeldirecteur</text:p>
                    </text:list-item>
                    <text:list-item text:style-override="id1-3-2-4-15-1-9-5-8-1-2">
                      <text:number>b.</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list text:style-name="id1-3-2-4-15-1-9-6-8-1">
                    <text:list-item text:style-override="id1-3-2-4-15-1-9-6-8-1-1">
                      <text:number>a.</text:number>
                      <text:p text:style-name="table_al"> Stadsdeeldirecteur</text:p>
                    </text:list-item>
                    <text:list-item text:style-override="id1-3-2-4-15-1-9-6-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7-8-1">
                    <text:list-item text:style-override="id1-3-2-4-15-1-9-7-8-1-1">
                      <text:number>a.</text:number>
                      <text:p text:style-name="table_al"> Stadsdeeldirecteur</text:p>
                    </text:list-item>
                    <text:list-item text:style-override="id1-3-2-4-15-1-9-7-8-1-2">
                      <text:number>b.</text:number>
                      <text:p text:style-name="table_al"> Afdelingsmanagers</text:p>
                    </text:list-item>
                    <text:list-item text:style-override="id1-3-2-4-15-1-9-7-8-1-3">
                      <text:number>c.</text:number>
                      <text:p text:style-name="table_al"> Directeur Juridisch Bureau</text:p>
                    </text:list-item>
                  </text:list>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15-1-9-8-8-1">
                    <text:list-item text:style-override="id1-3-2-4-15-1-9-8-8-1-1">
                      <text:number>a.</text:number>
                      <text:p text:style-name="table_al"> Stadsdeeldirecteur</text:p>
                    </text:list-item>
                    <text:list-item text:style-override="id1-3-2-4-15-1-9-8-8-1-2">
                      <text:number>b.</text:number>
                      <text:p text:style-name="table_al"> Gebiedsmanagers</text:p>
                    </text:list-item>
                    <text:list-item text:style-override="id1-3-2-4-15-1-9-8-8-1-3">
                      <text:number>c.</text:number>
                      <text:p text:style-name="table_al"> Klachtencoördinatoren</text:p>
                    </text:list-item>
                    <text:list-item text:style-override="id1-3-2-4-15-1-9-8-8-1-4">
                      <text:number>d.</text:number>
                      <text:p text:style-name="table_al"> Afdelingsmanagers </text:p>
                    </text:list-item>
                    <text:list-item text:style-override="id1-3-2-4-15-1-9-8-8-1-5">
                      <text:number>e.</text:number>
                      <text:p text:style-name="table_al"> Directeuren</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9-8-1">
                    <text:list-item text:style-override="id1-3-2-4-15-1-9-9-8-1-1">
                      <text:number>a.</text:number>
                      <text:p text:style-name="table_al"> Stadsdeeldirecteur</text:p>
                    </text:list-item>
                    <text:list-item text:style-override="id1-3-2-4-15-1-9-9-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0-8-1">
                    <text:list-item text:style-override="id1-3-2-4-15-1-9-10-8-1-1">
                      <text:number>a.</text:number>
                      <text:p text:style-name="table_al"> Stadsdeeldirecteur</text:p>
                    </text:list-item>
                    <text:list-item text:style-override="id1-3-2-4-15-1-9-10-8-1-2">
                      <text:number>b.</text:number>
                      <text:p text:style-name="table_al"> Directeur Juridisch Bureau</text:p>
                    </text:list-item>
                    <text:list-item text:style-override="id1-3-2-4-15-1-9-10-8-1-3">
                      <text:number>c.</text:number>
                      <text:p text:style-name="table_al"> Directeur Omgevingsdienst Noordzeekanaalgebied</text:p>
                    </text:list-item>
                    <text:list-item text:style-override="id1-3-2-4-15-1-9-10-8-1-4">
                      <text:number>d.</text:number>
                      <text:p text:style-name="table_al"> Afdelingsmanagers </text:p>
                    </text:list-item>
                    <text:list-item text:style-override="id1-3-2-4-15-1-9-10-8-1-5">
                      <text:number>e.</text:number>
                      <text:p text:style-name="table_al"> Teammanagers</text:p>
                    </text:list-item>
                  </text:list>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1-8-1">
                    <text:list-item text:style-override="id1-3-2-4-15-1-9-11-8-1-1">
                      <text:number>a.</text:number>
                      <text:p text:style-name="table_al"> Stadsdeeldirecteur</text:p>
                    </text:list-item>
                    <text:list-item text:style-override="id1-3-2-4-15-1-9-11-8-1-2">
                      <text:number>b.</text:number>
                      <text:p text:style-name="table_al"> Afdelingsmanagers</text:p>
                    </text:list-item>
                    <text:list-item text:style-override="id1-3-2-4-15-1-9-11-8-1-3">
                      <text:number>c.</text:number>
                      <text:p text:style-name="table_al"> Teammanagers</text:p>
                    </text:list-item>
                    <text:list-item text:style-override="id1-3-2-4-15-1-9-11-8-1-4">
                      <text:number>d.</text:number>
                      <text:p text:style-name="table_al"> Gebiedsmanagers</text:p>
                    </text:list-item>
                    <text:list-item text:style-override="id1-3-2-4-15-1-9-11-8-1-5">
                      <text:number>e.</text:number>
                      <text:p text:style-name="table_al"> Directeuren</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2-8-1">
                    <text:list-item text:style-override="id1-3-2-4-15-1-9-12-8-1-1">
                      <text:number>a.</text:number>
                      <text:p text:style-name="table_al"> Stadsdeeldirecteur</text:p>
                    </text:list-item>
                    <text:list-item text:style-override="id1-3-2-4-15-1-9-12-8-1-2">
                      <text:number>b.</text:number>
                      <text:p text:style-name="table_al"> Afdelingsmanagers</text:p>
                    </text:list-item>
                    <text:list-item text:style-override="id1-3-2-4-15-1-9-12-8-1-3">
                      <text:number>c.</text:number>
                      <text:p text:style-name="table_al"> Teammanagers</text:p>
                    </text:list-item>
                    <text:list-item text:style-override="id1-3-2-4-15-1-9-12-8-1-4">
                      <text:number>d.</text:number>
                      <text:p text:style-name="table_al"> Gebiedsmanagers</text:p>
                    </text:list-item>
                    <text:list-item text:style-override="id1-3-2-4-15-1-9-12-8-1-5">
                      <text:number>e.</text:number>
                      <text:p text:style-name="table_al"> Directeuren</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4-8-1">
                    <text:list-item text:style-override="id1-3-2-4-15-1-9-14-8-1-1">
                      <text:number>a.</text:number>
                      <text:p text:style-name="table_al"> Stadsdeeldirecteur</text:p>
                    </text:list-item>
                    <text:list-item text:style-override="id1-3-2-4-15-1-9-14-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5-8-1">
                    <text:list-item text:style-override="id1-3-2-4-15-1-9-15-8-1-1">
                      <text:number>a.</text:number>
                      <text:p text:style-name="table_al"> Stadsdeeldirecteur</text:p>
                    </text:list-item>
                    <text:list-item text:style-override="id1-3-2-4-15-1-9-15-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6-8-1">
                    <text:list-item text:style-override="id1-3-2-4-15-1-9-16-8-1-1">
                      <text:number>a.</text:number>
                      <text:p text:style-name="table_al"> Stadsdeeldirecteur</text:p>
                    </text:list-item>
                    <text:list-item text:style-override="id1-3-2-4-15-1-9-16-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7-8-1">
                    <text:list-item text:style-override="id1-3-2-4-15-1-9-17-8-1-1">
                      <text:number>a.</text:number>
                      <text:p text:style-name="table_al"> Stadsdeeldirecteur</text:p>
                    </text:list-item>
                    <text:list-item text:style-override="id1-3-2-4-15-1-9-17-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5-1-9-18-8-1">
                    <text:list-item text:style-override="id1-3-2-4-15-1-9-18-8-1-1">
                      <text:number>a.</text:number>
                      <text:p text:style-name="table_al"> Stadsdeeldirecteur</text:p>
                    </text:list-item>
                    <text:list-item text:style-override="id1-3-2-4-15-1-9-18-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5-1-9-19-8-1">
                    <text:list-item text:style-override="id1-3-2-4-15-1-9-19-8-1-1">
                      <text:number>a.</text:number>
                      <text:p text:style-name="table_al"> Stadsdeeldirecteur</text:p>
                    </text:list-item>
                    <text:list-item text:style-override="id1-3-2-4-15-1-9-19-8-1-2">
                      <text:number>b.</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1995 en art. 9,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 </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list text:style-name="id1-3-2-4-15-1-9-25-8-1">
                    <text:list-item text:style-override="id1-3-2-4-15-1-9-25-8-1-1">
                      <text:number>a.</text:number>
                      <text:p text:style-name="table_al"> Stadsdeeldirecteur</text:p>
                    </text:list-item>
                    <text:list-item text:style-override="id1-3-2-4-15-1-9-25-8-1-2">
                      <text:number>b.</text:number>
                      <text:p text:style-name="table_al"> Directeur Wonen </text:p>
                    </text:list-item>
                    <text:list-item text:style-override="id1-3-2-4-15-1-9-25-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p text:style-name="al">
          <text:span text:style-name="nadrukvet">1. Gebiedsontwikkeling en ruimtelijk beheer </text:span>
        </text:p>
          <text:p text:style-name="al"/>
          <text:p text:style-name="al">
          <text:span text:style-name="nadrukcur">Algemene beperkingen:</text:span>
        </text:p>
          <text:list text:style-name="id1-3-2-4-20">
            <text:list-item text:style-override="id1-3-2-4-20-1">
              <text:number/>
              <text:p text:style-name="al"/>
            </text:list-item>
            <text:list-item text:style-override="id1-3-2-4-20-2">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text:span>
              <text:span text:style-name="nadrukcur">met betrekking tot woonboten en bedrijfsvaartuigen waar een ligplaatsvergunning voor is vereist. Als een ligplaatsvergunningen is vereist, is het dagelijks bestuur wel bevoegd.</text:span>
            </text:p>
            </text:list-item>
            <text:list-item text:style-override="id1-3-2-4-20-3">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20-4">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20-5">
              <text:number>4.</text:number>
              <text:p text:style-name="al">
              <text:span text:style-name="nadrukcur">Mandaat geldt niet als de vergunningverlening betrekking heeft op tunnels.</text:span>
            </text:p>
            </text:list-item>
          </text:list>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2-8-1">
                    <text:list-item text:style-override="id1-3-2-4-22-1-10-2-8-1-1">
                      <text:number>a.</text:number>
                      <text:p text:style-name="table_al"> Stadsdeeldirecteur</text:p>
                    </text:list-item>
                    <text:list-item text:style-override="id1-3-2-4-22-1-10-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3-8-1">
                    <text:list-item text:style-override="id1-3-2-4-22-1-10-3-8-1-1">
                      <text:number>a.</text:number>
                      <text:p text:style-name="table_al"> Stadsdeeldirecteur</text:p>
                    </text:list-item>
                    <text:list-item text:style-override="id1-3-2-4-22-1-10-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4-8-1">
                    <text:list-item text:style-override="id1-3-2-4-22-1-10-4-8-1-1">
                      <text:number>a.</text:number>
                      <text:p text:style-name="table_al"> Stadsdeeldirecteur</text:p>
                    </text:list-item>
                    <text:list-item text:style-override="id1-3-2-4-22-1-10-4-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5-8-1">
                    <text:list-item text:style-override="id1-3-2-4-22-1-10-5-8-1-1">
                      <text:number>a.</text:number>
                      <text:p text:style-name="table_al"> Stadsdeeldirecteur</text:p>
                    </text:list-item>
                    <text:list-item text:style-override="id1-3-2-4-22-1-10-5-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6-8-1">
                    <text:list-item text:style-override="id1-3-2-4-22-1-10-6-8-1-1">
                      <text:number>a.</text:number>
                      <text:p text:style-name="table_al"> Stadsdeeldirecteur</text:p>
                    </text:list-item>
                    <text:list-item text:style-override="id1-3-2-4-22-1-10-6-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list text:style-name="id1-3-2-4-22-1-10-7-8-1">
                    <text:list-item text:style-override="id1-3-2-4-22-1-10-7-8-1-1">
                      <text:number>a.</text:number>
                      <text:p text:style-name="table_al"> Stadsdeeldirecteur</text:p>
                    </text:list-item>
                    <text:list-item text:style-override="id1-3-2-4-22-1-10-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list text:style-name="id1-3-2-4-22-1-10-8-8-2">
                    <text:list-item text:style-override="id1-3-2-4-22-1-10-8-8-2-1">
                      <text:number>a.</text:number>
                      <text:p text:style-name="table_al"> Stadsdeeldirecteur</text:p>
                    </text:list-item>
                    <text:list-item text:style-override="id1-3-2-4-22-1-10-8-8-2-2">
                      <text:number>b.</text:number>
                      <text:p text:style-name="table_al"> Directeur Ruimte en Duurzaamheid</text:p>
                    </text:list-item>
                    <text:list-item text:style-override="id1-3-2-4-22-1-10-8-8-2-3">
                      <text:number>c.</text:number>
                      <text:p text:style-name="table_al"> Afdelingsmanagers Vergunningen, Toezicht en Handhaving</text:p>
                    </text:list-item>
                    <text:list-item text:style-override="id1-3-2-4-22-1-10-8-8-2-4">
                      <text:number>d.</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9-8-1">
                    <text:list-item text:style-override="id1-3-2-4-22-1-10-9-8-1-1">
                      <text:number>a.</text:number>
                      <text:p text:style-name="table_al"> Stadsdeeldirecteur</text:p>
                    </text:list-item>
                    <text:list-item text:style-override="id1-3-2-4-22-1-10-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0-8-1">
                    <text:list-item text:style-override="id1-3-2-4-22-1-10-10-8-1-1">
                      <text:number>a.</text:number>
                      <text:p text:style-name="table_al"> Stadsdeeldirecteur</text:p>
                    </text:list-item>
                    <text:list-item text:style-override="id1-3-2-4-22-1-10-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1-8-1">
                    <text:list-item text:style-override="id1-3-2-4-22-1-10-11-8-1-1">
                      <text:number>a.</text:number>
                      <text:p text:style-name="table_al"> Stadsdeeldirecteur</text:p>
                    </text:list-item>
                    <text:list-item text:style-override="id1-3-2-4-22-1-10-11-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2-8-1">
                    <text:list-item text:style-override="id1-3-2-4-22-1-10-12-8-1-1">
                      <text:number>a.</text:number>
                      <text:p text:style-name="table_al"> Stadsdeeldirecteur</text:p>
                    </text:list-item>
                    <text:list-item text:style-override="id1-3-2-4-22-1-10-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3-8-1">
                    <text:list-item text:style-override="id1-3-2-4-22-1-10-13-8-1-1">
                      <text:number>a.</text:number>
                      <text:p text:style-name="table_al"> Stadsdeeldirecteur</text:p>
                    </text:list-item>
                    <text:list-item text:style-override="id1-3-2-4-22-1-10-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4-8-1">
                    <text:list-item text:style-override="id1-3-2-4-22-1-10-14-8-1-1">
                      <text:number>a.</text:number>
                      <text:p text:style-name="table_al"> Stadsdeeldirecteur</text:p>
                    </text:list-item>
                    <text:list-item text:style-override="id1-3-2-4-22-1-10-14-8-1-2">
                      <text:number>b.</text:number>
                      <text:p text:style-name="table_al"> Afdelingsmanager Vergunningen, Toezicht en Handhaving</text:p>
                    </text:list-item>
                    <text:list-item text:style-override="id1-3-2-4-22-1-10-14-8-1-3">
                      <text:number>c.</text:number>
                      <text:p text:style-name="table_al"> Teammanagers Vergunningen, Toezicht en Handhaving</text:p>
                    </text:list-item>
                    <text:list-item text:style-override="id1-3-2-4-22-1-10-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5-8-1">
                    <text:list-item text:style-override="id1-3-2-4-22-1-10-15-8-1-1">
                      <text:number>a.</text:number>
                      <text:p text:style-name="table_al"> Stadsdeeldirecteur</text:p>
                    </text:list-item>
                    <text:list-item text:style-override="id1-3-2-4-22-1-10-15-8-1-2">
                      <text:number>b.</text:number>
                      <text:p text:style-name="table_al"> Afdelingsmanager Vergunningen, Toezicht en Handhaving</text:p>
                    </text:list-item>
                    <text:list-item text:style-override="id1-3-2-4-22-1-10-15-8-1-3">
                      <text:number>c.</text:number>
                      <text:p text:style-name="table_al"> Teammanagers Vergunningen, Toezicht en Handhaving</text:p>
                    </text:list-item>
                    <text:list-item text:style-override="id1-3-2-4-22-1-10-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6-8-1">
                    <text:list-item text:style-override="id1-3-2-4-22-1-10-16-8-1-1">
                      <text:number>a.</text:number>
                      <text:p text:style-name="table_al"> Stadsdeeldirecteur</text:p>
                    </text:list-item>
                    <text:list-item text:style-override="id1-3-2-4-22-1-10-16-8-1-2">
                      <text:number>b.</text:number>
                      <text:p text:style-name="table_al"> Afdelingsmanager Vergunningen, Toezicht en Handhaving</text:p>
                    </text:list-item>
                    <text:list-item text:style-override="id1-3-2-4-22-1-10-16-8-1-3">
                      <text:number>c.</text:number>
                      <text:p text:style-name="table_al"> Teammanagers Vergunningen, Toezicht en Handhaving</text:p>
                    </text:list-item>
                    <text:list-item text:style-override="id1-3-2-4-22-1-10-16-8-1-4">
                      <text:number>d.</text:number>
                      <text:p text:style-name="table_al"> Medewerkers Vergunningen, Toezicht en Handhaving</text:p>
                    </text:list-item>
                  </text:list>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7-8-1">
                    <text:list-item text:style-override="id1-3-2-4-22-1-10-17-8-1-1">
                      <text:number>a.</text:number>
                      <text:p text:style-name="table_al"> Stadsdeeldirecteur</text:p>
                    </text:list-item>
                    <text:list-item text:style-override="id1-3-2-4-22-1-10-17-8-1-2">
                      <text:number>b.</text:number>
                      <text:p text:style-name="table_al"> Afdelingsmanager Vergunningen, Toezicht en Handhaving</text:p>
                    </text:list-item>
                    <text:list-item text:style-override="id1-3-2-4-22-1-10-17-8-1-3">
                      <text:number>c.</text:number>
                      <text:p text:style-name="table_al"> Teammanagers Vergunningen, Toezicht en Handhaving</text:p>
                    </text:list-item>
                    <text:list-item text:style-override="id1-3-2-4-22-1-10-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8-8-1">
                    <text:list-item text:style-override="id1-3-2-4-22-1-10-18-8-1-1">
                      <text:number>a.</text:number>
                      <text:p text:style-name="table_al"> Stadsdeeldirecteur</text:p>
                    </text:list-item>
                    <text:list-item text:style-override="id1-3-2-4-22-1-10-18-8-1-2">
                      <text:number>b.</text:number>
                      <text:p text:style-name="table_al"> Afdelingsmanager Vergunningen, Toezicht en Handhaving</text:p>
                    </text:list-item>
                    <text:list-item text:style-override="id1-3-2-4-22-1-10-18-8-1-3">
                      <text:number>c.</text:number>
                      <text:p text:style-name="table_al"> Teammanagers Vergunningen, Toezicht en Handhaving</text:p>
                    </text:list-item>
                    <text:list-item text:style-override="id1-3-2-4-22-1-10-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19-8-1">
                    <text:list-item text:style-override="id1-3-2-4-22-1-10-19-8-1-1">
                      <text:number>a.</text:number>
                      <text:p text:style-name="table_al"> Stadsdeeldirecteur</text:p>
                    </text:list-item>
                    <text:list-item text:style-override="id1-3-2-4-22-1-10-19-8-1-2">
                      <text:number>b.</text:number>
                      <text:p text:style-name="table_al"> Afdelingsmanager Vergunningen, Toezicht en Handhaving</text:p>
                    </text:list-item>
                    <text:list-item text:style-override="id1-3-2-4-22-1-10-19-8-1-3">
                      <text:number>c.</text:number>
                      <text:p text:style-name="table_al"> Teammanagers Vergunningen, Toezicht en Handhaving</text:p>
                    </text:list-item>
                    <text:list-item text:style-override="id1-3-2-4-22-1-10-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20-8-1">
                    <text:list-item text:style-override="id1-3-2-4-22-1-10-20-8-1-1">
                      <text:number>a.</text:number>
                      <text:p text:style-name="table_al"> Stadsdeeldirecteur</text:p>
                    </text:list-item>
                    <text:list-item text:style-override="id1-3-2-4-22-1-10-20-8-1-2">
                      <text:number>b.</text:number>
                      <text:p text:style-name="table_al"> Afdelingsmanager Vergunningen, Toezicht en Handhaving</text:p>
                    </text:list-item>
                    <text:list-item text:style-override="id1-3-2-4-22-1-10-20-8-1-3">
                      <text:number>c.</text:number>
                      <text:p text:style-name="table_al"> Teammanagers Vergunningen, Toezicht en Handhaving</text:p>
                    </text:list-item>
                    <text:list-item text:style-override="id1-3-2-4-22-1-10-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21-8-1">
                    <text:list-item text:style-override="id1-3-2-4-22-1-10-21-8-1-1">
                      <text:number>a.</text:number>
                      <text:p text:style-name="table_al"> Stadsdeeldirecteur</text:p>
                    </text:list-item>
                    <text:list-item text:style-override="id1-3-2-4-22-1-10-21-8-1-2">
                      <text:number>b.</text:number>
                      <text:p text:style-name="table_al"> Afdelingsmanager Vergunningen, Toezicht en Handhaving</text:p>
                    </text:list-item>
                    <text:list-item text:style-override="id1-3-2-4-22-1-10-21-8-1-3">
                      <text:number>c.</text:number>
                      <text:p text:style-name="table_al"> Teammanagers Vergunningen, Toezicht en Handhaving</text:p>
                    </text:list-item>
                    <text:list-item text:style-override="id1-3-2-4-22-1-10-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2-8-1">
                    <text:list-item text:style-override="id1-3-2-4-22-1-10-22-8-1-1">
                      <text:number>a.</text:number>
                      <text:p text:style-name="table_al"> Stadsdeeldirecteur</text:p>
                    </text:list-item>
                    <text:list-item text:style-override="id1-3-2-4-22-1-10-22-8-1-2">
                      <text:number>b.</text:number>
                      <text:p text:style-name="table_al"> Afdelingsmanager Vergunningen, Toezicht en Handhaving</text:p>
                    </text:list-item>
                    <text:list-item text:style-override="id1-3-2-4-22-1-10-22-8-1-3">
                      <text:number>c.</text:number>
                      <text:p text:style-name="table_al"> Teammanagers Vergunningen, Toezicht en Handhaving</text:p>
                    </text:list-item>
                    <text:list-item text:style-override="id1-3-2-4-22-1-10-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3-8-1">
                    <text:list-item text:style-override="id1-3-2-4-22-1-10-23-8-1-1">
                      <text:number>a.</text:number>
                      <text:p text:style-name="table_al"> Stadsdeeldirecteur</text:p>
                    </text:list-item>
                    <text:list-item text:style-override="id1-3-2-4-22-1-10-23-8-1-2">
                      <text:number>b.</text:number>
                      <text:p text:style-name="table_al"> Afdelingsmanager Vergunningen, Toezicht en Handhaving</text:p>
                    </text:list-item>
                    <text:list-item text:style-override="id1-3-2-4-22-1-10-23-8-1-3">
                      <text:number>c.</text:number>
                      <text:p text:style-name="table_al"> Teammanagers Vergunningen, Toezicht en Handhaving</text:p>
                    </text:list-item>
                    <text:list-item text:style-override="id1-3-2-4-22-1-10-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4-8-1">
                    <text:list-item text:style-override="id1-3-2-4-22-1-10-24-8-1-1">
                      <text:number>a.</text:number>
                      <text:p text:style-name="table_al"> Stadsdeeldirecteur</text:p>
                    </text:list-item>
                    <text:list-item text:style-override="id1-3-2-4-22-1-10-24-8-1-2">
                      <text:number>b.</text:number>
                      <text:p text:style-name="table_al"> Afdelingsmanager Vergunningen, Toezicht en Handhaving</text:p>
                    </text:list-item>
                    <text:list-item text:style-override="id1-3-2-4-22-1-10-24-8-1-3">
                      <text:number>c.</text:number>
                      <text:p text:style-name="table_al"> Teammanagers Vergunningen, Toezicht en Handhaving</text:p>
                    </text:list-item>
                    <text:list-item text:style-override="id1-3-2-4-22-1-10-2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5-8-1">
                    <text:list-item text:style-override="id1-3-2-4-22-1-10-25-8-1-1">
                      <text:number>a.</text:number>
                      <text:p text:style-name="table_al"> Stadsdeeldirecteur</text:p>
                    </text:list-item>
                    <text:list-item text:style-override="id1-3-2-4-22-1-10-25-8-1-2">
                      <text:number>b.</text:number>
                      <text:p text:style-name="table_al"> Afdelingsmanager Vergunningen, Toezicht en Handhaving</text:p>
                    </text:list-item>
                    <text:list-item text:style-override="id1-3-2-4-22-1-10-25-8-1-3">
                      <text:number>c.</text:number>
                      <text:p text:style-name="table_al"> Teammanagers Vergunningen, Toezicht en Handhaving</text:p>
                    </text:list-item>
                    <text:list-item text:style-override="id1-3-2-4-22-1-10-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6-8-1">
                    <text:list-item text:style-override="id1-3-2-4-22-1-10-26-8-1-1">
                      <text:number>a.</text:number>
                      <text:p text:style-name="table_al"> Stadsdeeldirecteur</text:p>
                    </text:list-item>
                    <text:list-item text:style-override="id1-3-2-4-22-1-10-26-8-1-2">
                      <text:number>b.</text:number>
                      <text:p text:style-name="table_al"> Afdelingsmanager Vergunningen, Toezicht en Handhaving</text:p>
                    </text:list-item>
                    <text:list-item text:style-override="id1-3-2-4-22-1-10-26-8-1-3">
                      <text:number>c.</text:number>
                      <text:p text:style-name="table_al"> Teammanagers Vergunningen, Toezicht en Handhaving</text:p>
                    </text:list-item>
                    <text:list-item text:style-override="id1-3-2-4-22-1-10-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7-8-1">
                    <text:list-item text:style-override="id1-3-2-4-22-1-10-27-8-1-1">
                      <text:number>a.</text:number>
                      <text:p text:style-name="table_al"> Stadsdeeldirecteur</text:p>
                    </text:list-item>
                    <text:list-item text:style-override="id1-3-2-4-22-1-10-27-8-1-2">
                      <text:number>b.</text:number>
                      <text:p text:style-name="table_al"> Afdelingsmanager Vergunningen, Toezicht en Handhaving</text:p>
                    </text:list-item>
                    <text:list-item text:style-override="id1-3-2-4-22-1-10-27-8-1-3">
                      <text:number>c.</text:number>
                      <text:p text:style-name="table_al"> Teammanagers Vergunningen, Toezicht en Handhaving</text:p>
                    </text:list-item>
                    <text:list-item text:style-override="id1-3-2-4-22-1-10-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28-8-1">
                    <text:list-item text:style-override="id1-3-2-4-22-1-10-28-8-1-1">
                      <text:number>a.</text:number>
                      <text:p text:style-name="table_al"> Stadsdeeldirecteur</text:p>
                    </text:list-item>
                    <text:list-item text:style-override="id1-3-2-4-22-1-10-28-8-1-2">
                      <text:number>b.</text:number>
                      <text:p text:style-name="table_al"> Afdelingsmanager Vergunningen, Toezicht en Handhaving</text:p>
                    </text:list-item>
                    <text:list-item text:style-override="id1-3-2-4-22-1-10-28-8-1-3">
                      <text:number>c.</text:number>
                      <text:p text:style-name="table_al"> Teammanagers Vergunningen, Toezicht en Handhaving</text:p>
                    </text:list-item>
                    <text:list-item text:style-override="id1-3-2-4-22-1-10-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29-8-1">
                    <text:list-item text:style-override="id1-3-2-4-22-1-10-29-8-1-1">
                      <text:number>a.</text:number>
                      <text:p text:style-name="table_al"> Stadsdeeldirecteur</text:p>
                    </text:list-item>
                    <text:list-item text:style-override="id1-3-2-4-22-1-10-29-8-1-2">
                      <text:number>b.</text:number>
                      <text:p text:style-name="table_al"> Afdelingsmanager Vergunningen, Toezicht en Handhaving</text:p>
                    </text:list-item>
                    <text:list-item text:style-override="id1-3-2-4-22-1-10-29-8-1-3">
                      <text:number>c.</text:number>
                      <text:p text:style-name="table_al"> Teammanagers Vergunningen, Toezicht en Handhaving</text:p>
                    </text:list-item>
                    <text:list-item text:style-override="id1-3-2-4-22-1-10-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30-8-1">
                    <text:list-item text:style-override="id1-3-2-4-22-1-10-30-8-1-1">
                      <text:number>a.</text:number>
                      <text:p text:style-name="table_al"> Stadsdeeldirecteur</text:p>
                    </text:list-item>
                    <text:list-item text:style-override="id1-3-2-4-22-1-10-30-8-1-2">
                      <text:number>b.</text:number>
                      <text:p text:style-name="table_al"> Afdelingsmanager Vergunningen, Toezicht en Handhaving</text:p>
                    </text:list-item>
                    <text:list-item text:style-override="id1-3-2-4-22-1-10-30-8-1-3">
                      <text:number>c.</text:number>
                      <text:p text:style-name="table_al"> Teammanagers Vergunningen, Toezicht en Handhaving</text:p>
                    </text:list-item>
                    <text:list-item text:style-override="id1-3-2-4-22-1-10-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2-1-10-31-8-1">
                    <text:list-item text:style-override="id1-3-2-4-22-1-10-31-8-1-1">
                      <text:number>a.</text:number>
                      <text:p text:style-name="table_al"> Stadsdeeldirecteur</text:p>
                    </text:list-item>
                    <text:list-item text:style-override="id1-3-2-4-22-1-10-31-8-1-2">
                      <text:number>b.</text:number>
                      <text:p text:style-name="table_al"> Afdelingsmanager Vergunningen, Toezicht en Handhaving</text:p>
                    </text:list-item>
                    <text:list-item text:style-override="id1-3-2-4-22-1-10-31-8-1-3">
                      <text:number>c.</text:number>
                      <text:p text:style-name="table_al"> Teammanagers Vergunningen, Toezicht en Handhaving</text:p>
                    </text:list-item>
                    <text:list-item text:style-override="id1-3-2-4-22-1-10-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32-8-1">
                    <text:list-item text:style-override="id1-3-2-4-22-1-10-32-8-1-1">
                      <text:number>a.</text:number>
                      <text:p text:style-name="table_al"> Stadsdeeldirecteur</text:p>
                    </text:list-item>
                    <text:list-item text:style-override="id1-3-2-4-22-1-10-32-8-1-2">
                      <text:number>b.</text:number>
                      <text:p text:style-name="table_al"> Afdelingsmanager Vergunningen, Toezicht en Handhaving</text:p>
                    </text:list-item>
                    <text:list-item text:style-override="id1-3-2-4-22-1-10-32-8-1-3">
                      <text:number>c.</text:number>
                      <text:p text:style-name="table_al"> Teammanagers Vergunningen, Toezicht en Handhaving</text:p>
                    </text:list-item>
                    <text:list-item text:style-override="id1-3-2-4-22-1-10-3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33-8-1">
                    <text:list-item text:style-override="id1-3-2-4-22-1-10-33-8-1-1">
                      <text:number>a.</text:number>
                      <text:p text:style-name="table_al"> Stadsdeeldirecteur</text:p>
                    </text:list-item>
                    <text:list-item text:style-override="id1-3-2-4-22-1-10-33-8-1-2">
                      <text:number>b.</text:number>
                      <text:p text:style-name="table_al"> Afdelingsmanager Vergunningen, Toezicht en Handhaving</text:p>
                    </text:list-item>
                    <text:list-item text:style-override="id1-3-2-4-22-1-10-33-8-1-3">
                      <text:number>c.</text:number>
                      <text:p text:style-name="table_al"> Teammanagers Vergunningen, Toezicht en Handhaving</text:p>
                    </text:list-item>
                    <text:list-item text:style-override="id1-3-2-4-22-1-10-3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34-8-1">
                    <text:list-item text:style-override="id1-3-2-4-22-1-10-34-8-1-1">
                      <text:number>a.</text:number>
                      <text:p text:style-name="table_al"> Stadsdeeldirecteur</text:p>
                    </text:list-item>
                    <text:list-item text:style-override="id1-3-2-4-22-1-10-34-8-1-2">
                      <text:number>b.</text:number>
                      <text:p text:style-name="table_al"> Afdelingsmanager Vergunningen, Toezicht en Handhaving</text:p>
                    </text:list-item>
                    <text:list-item text:style-override="id1-3-2-4-22-1-10-34-8-1-3">
                      <text:number>c.</text:number>
                      <text:p text:style-name="table_al"> Teammanagers Vergunningen, Toezicht en Handhaving</text:p>
                    </text:list-item>
                    <text:list-item text:style-override="id1-3-2-4-22-1-10-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22-1-10-35-8-1">
                    <text:list-item text:style-override="id1-3-2-4-22-1-10-35-8-1-1">
                      <text:number>a.</text:number>
                      <text:p text:style-name="table_al"> Stadsdeeldirecteur</text:p>
                    </text:list-item>
                    <text:list-item text:style-override="id1-3-2-4-22-1-10-35-8-1-2">
                      <text:number>b.</text:number>
                      <text:p text:style-name="table_al"> Afdelingsmanager Vergunningen, Toezicht en Handhaving</text:p>
                    </text:list-item>
                    <text:list-item text:style-override="id1-3-2-4-22-1-10-35-8-1-3">
                      <text:number>c.</text:number>
                      <text:p text:style-name="table_al"> Teammanagers Vergunningen, Toezicht en Handhaving</text:p>
                    </text:list-item>
                    <text:list-item text:style-override="id1-3-2-4-22-1-10-35-8-1-4">
                      <text:number>d.</text:number>
                      <text:p text:style-name="table_al"> Medewerkers Vergunningen, Toezicht en Handhaving</text:p>
                    </text:list-item>
                  </text:list>
                </table:table-cell>
              </table:table-row>
            </table:table>
            <text:p text:style-name="table_bottom"/>
          </text:section>
          <text:p text:style-name="al"/>
          <text:p text:style-name="al">
          <text:span text:style-name="nadrukvet">2. Openbare ruimte, groen en parken</text:span>
        </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28-1-9-2-8-1">
                    <text:list-item text:style-override="id1-3-2-4-28-1-9-2-8-1-1">
                      <text:number>a.</text:number>
                      <text:p text:style-name="table_al"> Stadsdeeldirecteur</text:p>
                    </text:list-item>
                    <text:list-item text:style-override="id1-3-2-4-28-1-9-2-8-1-2">
                      <text:number>b.</text:number>
                      <text:p text:style-name="table_al"> Afdelingsmanager Vergunningen, Toezicht en Handhaving</text:p>
                    </text:list-item>
                    <text:list-item text:style-override="id1-3-2-4-28-1-9-2-8-1-3">
                      <text:number>c.</text:number>
                      <text:p text:style-name="table_al"> Teammanagers Vergunningen, Toezicht en Handhaving</text:p>
                    </text:list-item>
                    <text:list-item text:style-override="id1-3-2-4-28-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3-8-1">
                    <text:list-item text:style-override="id1-3-2-4-28-1-9-3-8-1-1">
                      <text:number>a.</text:number>
                      <text:p text:style-name="table_al"> Stadsdeeldirecteur</text:p>
                    </text:list-item>
                    <text:list-item text:style-override="id1-3-2-4-28-1-9-3-8-1-2">
                      <text:number>b.</text:number>
                      <text:p text:style-name="table_al"> Afdelingsmanager Vergunningen, Toezicht en Handhaving</text:p>
                    </text:list-item>
                    <text:list-item text:style-override="id1-3-2-4-28-1-9-3-8-1-3">
                      <text:number>c.</text:number>
                      <text:p text:style-name="table_al"> Teammanagers Vergunningen, Toezicht en Handhaving</text:p>
                    </text:list-item>
                    <text:list-item text:style-override="id1-3-2-4-28-1-9-3-8-1-4">
                      <text:number>d.</text:number>
                      <text:p text:style-name="table_al"> Medewerkers Vergunningen, Toezicht en Handhaving</text:p>
                    </text:list-item>
                    <text:list-item text:style-override="id1-3-2-4-28-1-9-3-8-1-5">
                      <text:number>e.</text:number>
                      <text:p text:style-name="table_al"> Directeur Stadswerken</text:p>
                    </text:list-item>
                    <text:list-item text:style-override="id1-3-2-4-28-1-9-3-8-1-6">
                      <text:number>f.</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4-8-1">
                    <text:list-item text:style-override="id1-3-2-4-28-1-9-4-8-1-1">
                      <text:number>a.</text:number>
                      <text:p text:style-name="table_al"> Stadsdeeldirecteur</text:p>
                    </text:list-item>
                    <text:list-item text:style-override="id1-3-2-4-28-1-9-4-8-1-2">
                      <text:number>b.</text:number>
                      <text:p text:style-name="table_al"> Afdelingsmanager Vergunningen, Toezicht en Handhaving</text:p>
                    </text:list-item>
                    <text:list-item text:style-override="id1-3-2-4-28-1-9-4-8-1-3">
                      <text:number>c.</text:number>
                      <text:p text:style-name="table_al"> Teammanagers Vergunningen, Toezicht en Handhaving</text:p>
                    </text:list-item>
                    <text:list-item text:style-override="id1-3-2-4-28-1-9-4-8-1-4">
                      <text:number>d.</text:number>
                      <text:p text:style-name="table_al"> Medewerkers Vergunningen, Toezicht en Handhaving</text:p>
                    </text:list-item>
                    <text:list-item text:style-override="id1-3-2-4-28-1-9-4-8-1-5">
                      <text:number>e.</text:number>
                      <text:p text:style-name="table_al"> Directeur Stadswerken</text:p>
                    </text:list-item>
                    <text:list-item text:style-override="id1-3-2-4-28-1-9-4-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5-8-1">
                    <text:list-item text:style-override="id1-3-2-4-28-1-9-5-8-1-1">
                      <text:number>a.</text:number>
                      <text:p text:style-name="table_al"> Stadsdeeldirecteur</text:p>
                    </text:list-item>
                    <text:list-item text:style-override="id1-3-2-4-28-1-9-5-8-1-2">
                      <text:number>b.</text:number>
                      <text:p text:style-name="table_al"> Afdelingsmanager Vergunningen, Toezicht en Handhaving</text:p>
                    </text:list-item>
                    <text:list-item text:style-override="id1-3-2-4-28-1-9-5-8-1-3">
                      <text:number>c.</text:number>
                      <text:p text:style-name="table_al"> Teammanagers Vergunningen, Toezicht en Handhaving</text:p>
                    </text:list-item>
                    <text:list-item text:style-override="id1-3-2-4-28-1-9-5-8-1-4">
                      <text:number>d.</text:number>
                      <text:p text:style-name="table_al"> Medewerkers Vergunningen, Toezicht en Handhaving</text:p>
                    </text:list-item>
                    <text:list-item text:style-override="id1-3-2-4-28-1-9-5-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8-1-9-7-2-1">
                    <text:list-item text:style-override="id1-3-2-4-28-1-9-7-2-1-1">
                      <text:number>1.</text:number>
                      <text:p text:style-name="table_al"> aanwijzen van aanplakobjecten voor het aanbrengen van meningsuitingen die geen reclame zijn;</text:p>
                    </text:list-item>
                    <text:list-item text:style-override="id1-3-2-4-28-1-9-7-2-1-2">
                      <text:number>2.</text:number>
                      <text:p text:style-name="table_al"> 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8-1-9-8-2-1">
                    <text:list-item text:style-override="id1-3-2-4-28-1-9-8-2-1-1">
                      <text:number>1.</text:number>
                      <text:p text:style-name="table_al"> beoordelen van mededelingen inzake de toelaatbaarheid van reclame aan onroerende zaken;</text:p>
                    </text:list-item>
                    <text:list-item text:style-override="id1-3-2-4-28-1-9-8-2-1-2">
                      <text:number>2.</text:number>
                      <text:p text:style-name="table_al"> vaststellen van de vereisten waaraan een mededeling moet voldoen;</text:p>
                    </text:list-item>
                    <text:list-item text:style-override="id1-3-2-4-28-1-9-8-2-1-3">
                      <text:number>3.</text:number>
                      <text:p text:style-name="table_al"> stellen van nadere regels over de toelaat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list text:style-name="id1-3-2-4-28-1-9-8-8-2">
                    <text:list-item text:style-override="id1-3-2-4-28-1-9-8-8-2-1">
                      <text:number>a.</text:number>
                      <text:p text:style-name="table_al"> Stadsdeeldirecteur</text:p>
                    </text:list-item>
                    <text:list-item text:style-override="id1-3-2-4-28-1-9-8-8-2-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9-8-1">
                    <text:list-item text:style-override="id1-3-2-4-28-1-9-9-8-1-1">
                      <text:number>a.</text:number>
                      <text:p text:style-name="table_al"> Stadsdeeldirecteur</text:p>
                    </text:list-item>
                    <text:list-item text:style-override="id1-3-2-4-28-1-9-9-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0-8-1">
                    <text:list-item text:style-override="id1-3-2-4-28-1-9-10-8-1-1">
                      <text:number>a.</text:number>
                      <text:p text:style-name="table_al"> Stadsdeeldirecteur</text:p>
                    </text:list-item>
                    <text:list-item text:style-override="id1-3-2-4-28-1-9-10-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1-8-1">
                    <text:list-item text:style-override="id1-3-2-4-28-1-9-11-8-1-1">
                      <text:number>a.</text:number>
                      <text:p text:style-name="table_al"> Stadsdeeldirecteur</text:p>
                    </text:list-item>
                    <text:list-item text:style-override="id1-3-2-4-28-1-9-11-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3-8-1">
                    <text:list-item text:style-override="id1-3-2-4-28-1-9-13-8-1-1">
                      <text:number>a.</text:number>
                      <text:p text:style-name="table_al"> Stadsdeeldirecteur</text:p>
                    </text:list-item>
                    <text:list-item text:style-override="id1-3-2-4-28-1-9-13-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8-1-9-14-2-1">
                    <text:list-item text:style-override="id1-3-2-4-28-1-9-14-2-1-1">
                      <text:number>1.</text:number>
                      <text:p text:style-name="table_al"> aanwijzen van weg of weggedeelten waarop het verboden is voertuigen te koop aan te bieden;</text:p>
                    </text:list-item>
                    <text:list-item text:style-override="id1-3-2-4-28-1-9-14-2-1-2">
                      <text:number>2.</text:number>
                      <text:p text:style-name="table_al"> 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8-1-9-14-8-2">
                    <text:list-item text:style-override="id1-3-2-4-28-1-9-14-8-2-1">
                      <text:number>a.</text:number>
                      <text:p text:style-name="table_al"> Stadsdeeldirecteur</text:p>
                    </text:list-item>
                    <text:list-item text:style-override="id1-3-2-4-28-1-9-14-8-2-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5-8-1">
                    <text:list-item text:style-override="id1-3-2-4-28-1-9-15-8-1-1">
                      <text:number>a.</text:number>
                      <text:p text:style-name="table_al"> Stadsdeeldirecteur</text:p>
                    </text:list-item>
                    <text:list-item text:style-override="id1-3-2-4-28-1-9-15-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6-8-1">
                    <text:list-item text:style-override="id1-3-2-4-28-1-9-16-8-1-1">
                      <text:number>a.</text:number>
                      <text:p text:style-name="table_al"> Stadsdeeldirecteur</text:p>
                    </text:list-item>
                    <text:list-item text:style-override="id1-3-2-4-28-1-9-16-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17-8-1">
                    <text:list-item text:style-override="id1-3-2-4-28-1-9-17-8-1-1">
                      <text:number>a.</text:number>
                      <text:p text:style-name="table_al"> Stadsdeeldirecteur</text:p>
                    </text:list-item>
                    <text:list-item text:style-override="id1-3-2-4-28-1-9-17-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list text:style-name="id1-3-2-4-28-1-9-18-8-2">
                    <text:list-item text:style-override="id1-3-2-4-28-1-9-18-8-2-1">
                      <text:number>a.</text:number>
                      <text:p text:style-name="table_al"> Stadsdeeldirecteur</text:p>
                    </text:list-item>
                    <text:list-item text:style-override="id1-3-2-4-28-1-9-18-8-2-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8-1-9-20-8-1">
                    <text:list-item text:style-override="id1-3-2-4-28-1-9-20-8-1-1">
                      <text:number>a.</text:number>
                      <text:p text:style-name="table_al"> Stadsdeeldirecteur</text:p>
                    </text:list-item>
                    <text:list-item text:style-override="id1-3-2-4-28-1-9-20-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list text:style-name="id1-3-2-4-28-1-9-21-8-1">
                    <text:list-item text:style-override="id1-3-2-4-28-1-9-21-8-1-1">
                      <text:number>a.</text:number>
                      <text:p text:style-name="table_al"> Stadsdeeldirecteur</text:p>
                    </text:list-item>
                    <text:list-item text:style-override="id1-3-2-4-28-1-9-21-8-1-2">
                      <text:number>b.</text:number>
                      <text:p text:style-name="table_al"> Afdelingsmanager Vergunningen, Toezicht en Handhaving</text:p>
                    </text:list-item>
                    <text:list-item text:style-override="id1-3-2-4-28-1-9-21-8-1-3">
                      <text:number>c.</text:number>
                      <text:p text:style-name="table_al"> Teammanagers Vergunningen, Toezicht en Handhaving</text:p>
                    </text:list-item>
                    <text:list-item text:style-override="id1-3-2-4-28-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28-1-9-22-8-1">
                    <text:list-item text:style-override="id1-3-2-4-28-1-9-22-8-1-1">
                      <text:number>a.</text:number>
                      <text:p text:style-name="table_al"> Stadsdeeldirecteur</text:p>
                    </text:list-item>
                    <text:list-item text:style-override="id1-3-2-4-28-1-9-22-8-1-2">
                      <text:number>b.</text:number>
                      <text:p text:style-name="table_al"> Afdelingsmanager Vergunningen, Toezicht en Handhaving</text:p>
                    </text:list-item>
                    <text:list-item text:style-override="id1-3-2-4-28-1-9-22-8-1-3">
                      <text:number>c.</text:number>
                      <text:p text:style-name="table_al"> Teammanagers Vergunningen, Toezicht en Handhaving</text:p>
                    </text:list-item>
                    <text:list-item text:style-override="id1-3-2-4-28-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list text:style-name="id1-3-2-4-28-1-9-23-8-1">
                    <text:list-item text:style-override="id1-3-2-4-28-1-9-23-8-1-1">
                      <text:number>a.</text:number>
                      <text:p text:style-name="table_al"> Stadsdeeldirecteur</text:p>
                    </text:list-item>
                    <text:list-item text:style-override="id1-3-2-4-28-1-9-23-8-1-2">
                      <text:number>b.</text:number>
                      <text:p text:style-name="table_al"> Afdelingsmanager Vergunningen, Toezicht en Handhaving</text:p>
                    </text:list-item>
                    <text:list-item text:style-override="id1-3-2-4-28-1-9-23-8-1-3">
                      <text:number>c.</text:number>
                      <text:p text:style-name="table_al"> Teammanagers Vergunningen, Toezicht en Handhaving</text:p>
                    </text:list-item>
                    <text:list-item text:style-override="id1-3-2-4-28-1-9-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28-1-9-24-2-1">
                    <text:list-item text:style-override="id1-3-2-4-28-1-9-24-2-1-1">
                      <text:number>1.</text:number>
                      <text:p text:style-name="table_al"> aanwijzen van plaatsen waar met een motorvoertuig of een bromfiets een wedstrijd mag worden gehouden;</text:p>
                    </text:list-item>
                    <text:list-item text:style-override="id1-3-2-4-28-1-9-24-2-1-2">
                      <text:number>2.</text:number>
                      <text:p text:style-name="table_al"> 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28-1-9-25-2-1">
                    <text:list-item text:style-override="id1-3-2-4-28-1-9-25-2-1-1">
                      <text:number>1.</text:number>
                      <text:p text:style-name="table_al"> aanwijzen van groenvoorzieningen waarin het verboden is zich daarin te bevinden;</text:p>
                    </text:list-item>
                    <text:list-item text:style-override="id1-3-2-4-28-1-9-25-2-1-2">
                      <text:number>2.</text:number>
                      <text:p text:style-name="table_al"> 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8-1-9-25-8-2">
                    <text:list-item text:style-override="id1-3-2-4-28-1-9-25-8-2-1">
                      <text:number>a.</text:number>
                      <text:p text:style-name="table_al"> Stadsdeeldirecteur</text:p>
                    </text:list-item>
                    <text:list-item text:style-override="id1-3-2-4-28-1-9-25-8-2-2">
                      <text:number>b.</text:number>
                      <text:p text:style-name="table_al"> Afdelingsmanager Vergunningen, Toezicht en Handhaving</text:p>
                    </text:list-item>
                    <text:list-item text:style-override="id1-3-2-4-28-1-9-25-8-2-3">
                      <text:number>c.</text:number>
                      <text:p text:style-name="table_al"> Teammanagers Vergunningen, Toezicht en Handhaving</text:p>
                    </text:list-item>
                    <text:list-item text:style-override="id1-3-2-4-28-1-9-25-8-2-4">
                      <text:number>d.</text:number>
                      <text:p text:style-name="table_al"> Medewerkers Vergunningen, Toezicht en Handhaving</text:p>
                    </text:list-item>
                  </text:list>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8-1-9-30-8-1">
                    <text:list-item text:style-override="id1-3-2-4-28-1-9-30-8-1-1">
                      <text:number>a.</text:number>
                      <text:p text:style-name="table_al"> Stadsdeeldirecteur</text:p>
                    </text:list-item>
                    <text:list-item text:style-override="id1-3-2-4-28-1-9-30-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8-1-9-31-8-1">
                    <text:list-item text:style-override="id1-3-2-4-28-1-9-31-8-1-1">
                      <text:number>a.</text:number>
                      <text:p text:style-name="table_al"> Stadsdeeldirecteur</text:p>
                    </text:list-item>
                    <text:list-item text:style-override="id1-3-2-4-28-1-9-31-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8-1-9-32-2-1">
                    <text:list-item text:style-override="id1-3-2-4-28-1-9-32-2-1-1">
                      <text:number>1.</text:number>
                      <text:p text:style-name="table_al">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28-1-9-32-2-1-2">
                      <text:number>2.</text:number>
                      <text:p text:style-name="table_al"> 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8-1-9-32-8-2">
                    <text:list-item text:style-override="id1-3-2-4-28-1-9-32-8-2-1">
                      <text:number>a.</text:number>
                      <text:p text:style-name="table_al"> Stadsdeeldirecteur</text:p>
                    </text:list-item>
                    <text:list-item text:style-override="id1-3-2-4-28-1-9-32-8-2-2">
                      <text:number>b.</text:number>
                      <text:p text:style-name="table_al"> Directeur Dienstverlening</text:p>
                    </text:list-item>
                  </text:list>
                </table:table-cell>
              </table:table-row>
            </table:table>
            <text:p text:style-name="table_bottom"/>
          </text:section>
          <text:p text:style-name="al"/>
          <text:p text:style-name="al">
          <text:span text:style-name="nadrukvet">3. Afval en grondstoff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 </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 </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 </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Monumenten en archeologie</text:span>
        </text:p>
          <text:p text:style-name="al"/>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2-8-1">
                    <text:list-item text:style-override="id1-3-2-4-38-1-9-2-8-1-1">
                      <text:number>a.</text:number>
                      <text:p text:style-name="table_al"> Stadsdeeldirecteur</text:p>
                    </text:list-item>
                    <text:list-item text:style-override="id1-3-2-4-38-1-9-2-8-1-2">
                      <text:number>b.</text:number>
                      <text:p text:style-name="table_al"> Afdelingsmanager Vergunningen, Toezicht en Handhaving</text:p>
                    </text:list-item>
                    <text:list-item text:style-override="id1-3-2-4-38-1-9-2-8-1-3">
                      <text:number>c.</text:number>
                      <text:p text:style-name="table_al"> Teammanagers Vergunningen, Toezicht en Handhaving</text:p>
                    </text:list-item>
                    <text:list-item text:style-override="id1-3-2-4-38-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3-8-1">
                    <text:list-item text:style-override="id1-3-2-4-38-1-9-3-8-1-1">
                      <text:number>a.</text:number>
                      <text:p text:style-name="table_al"> Stadsdeeldirecteur</text:p>
                    </text:list-item>
                    <text:list-item text:style-override="id1-3-2-4-38-1-9-3-8-1-2">
                      <text:number>b.</text:number>
                      <text:p text:style-name="table_al"> Afdelingsmanager Vergunningen, Toezicht en Handhaving</text:p>
                    </text:list-item>
                    <text:list-item text:style-override="id1-3-2-4-38-1-9-3-8-1-3">
                      <text:number>c.</text:number>
                      <text:p text:style-name="table_al"> Teammanagers Vergunningen, Toezicht en Handhaving</text:p>
                    </text:list-item>
                    <text:list-item text:style-override="id1-3-2-4-38-1-9-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4-8-1">
                    <text:list-item text:style-override="id1-3-2-4-38-1-9-4-8-1-1">
                      <text:number>a.</text:number>
                      <text:p text:style-name="table_al"> Stadsdeeldirecteur</text:p>
                    </text:list-item>
                    <text:list-item text:style-override="id1-3-2-4-38-1-9-4-8-1-2">
                      <text:number>b.</text:number>
                      <text:p text:style-name="table_al"> Afdelingsmanager Vergunningen, Toezicht en Handhaving</text:p>
                    </text:list-item>
                    <text:list-item text:style-override="id1-3-2-4-38-1-9-4-8-1-3">
                      <text:number>c.</text:number>
                      <text:p text:style-name="table_al"> Teammanagers Vergunningen, Toezicht en Handhaving</text:p>
                    </text:list-item>
                    <text:list-item text:style-override="id1-3-2-4-38-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5-8-1">
                    <text:list-item text:style-override="id1-3-2-4-38-1-9-5-8-1-1">
                      <text:number>a.</text:number>
                      <text:p text:style-name="table_al"> Stadsdeeldirecteur</text:p>
                    </text:list-item>
                    <text:list-item text:style-override="id1-3-2-4-38-1-9-5-8-1-2">
                      <text:number>b.</text:number>
                      <text:p text:style-name="table_al"> Afdelingsmanager Vergunningen, Toezicht en Handhaving</text:p>
                    </text:list-item>
                    <text:list-item text:style-override="id1-3-2-4-38-1-9-5-8-1-3">
                      <text:number>c.</text:number>
                      <text:p text:style-name="table_al"> Teammanagers Vergunningen, Toezicht en Handhaving</text:p>
                    </text:list-item>
                    <text:list-item text:style-override="id1-3-2-4-38-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7-8-1">
                    <text:list-item text:style-override="id1-3-2-4-38-1-9-7-8-1-1">
                      <text:number>a.</text:number>
                      <text:p text:style-name="table_al"> Stadsdeeldirecteur</text:p>
                    </text:list-item>
                    <text:list-item text:style-override="id1-3-2-4-38-1-9-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8-8-1">
                    <text:list-item text:style-override="id1-3-2-4-38-1-9-8-8-1-1">
                      <text:number>a.</text:number>
                      <text:p text:style-name="table_al"> Stadsdeeldirecteur</text:p>
                    </text:list-item>
                    <text:list-item text:style-override="id1-3-2-4-38-1-9-8-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9-8-1">
                    <text:list-item text:style-override="id1-3-2-4-38-1-9-9-8-1-1">
                      <text:number>a.</text:number>
                      <text:p text:style-name="table_al"> Stadsdeeldirecteur</text:p>
                    </text:list-item>
                    <text:list-item text:style-override="id1-3-2-4-38-1-9-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10-8-1">
                    <text:list-item text:style-override="id1-3-2-4-38-1-9-10-8-1-1">
                      <text:number>a.</text:number>
                      <text:p text:style-name="table_al"> Stadsdeeldirecteur</text:p>
                    </text:list-item>
                    <text:list-item text:style-override="id1-3-2-4-38-1-9-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list text:style-name="id1-3-2-4-38-1-9-11-8-1">
                    <text:list-item text:style-override="id1-3-2-4-38-1-9-11-8-1-1">
                      <text:number>a.</text:number>
                      <text:p text:style-name="table_al"> Stadsdeeldirecteur</text:p>
                    </text:list-item>
                    <text:list-item text:style-override="id1-3-2-4-38-1-9-11-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8-1-9-12-8-1">
                    <text:list-item text:style-override="id1-3-2-4-38-1-9-12-8-1-1">
                      <text:number>a.</text:number>
                      <text:p text:style-name="table_al"> Stadsdeeldirecteur</text:p>
                    </text:list-item>
                    <text:list-item text:style-override="id1-3-2-4-38-1-9-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8-1-9-13-8-1">
                    <text:list-item text:style-override="id1-3-2-4-38-1-9-13-8-1-1">
                      <text:number>a.</text:number>
                      <text:p text:style-name="table_al"> Stadsdeeldirecteur</text:p>
                    </text:list-item>
                    <text:list-item text:style-override="id1-3-2-4-38-1-9-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14-8-1">
                    <text:list-item text:style-override="id1-3-2-4-38-1-9-14-8-1-1">
                      <text:number>a.</text:number>
                      <text:p text:style-name="table_al"> Stadsdeeldirecteur</text:p>
                    </text:list-item>
                    <text:list-item text:style-override="id1-3-2-4-38-1-9-14-8-1-2">
                      <text:number>b.</text:number>
                      <text:p text:style-name="table_al"> Afdelingsmanager Vergunningen, Toezicht en Handhaving</text:p>
                    </text:list-item>
                    <text:list-item text:style-override="id1-3-2-4-38-1-9-14-8-1-3">
                      <text:number>c.</text:number>
                      <text:p text:style-name="table_al"> Teammanagers Vergunningen, Toezicht en Handhaving</text:p>
                    </text:list-item>
                    <text:list-item text:style-override="id1-3-2-4-38-1-9-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8-1-9-15-8-1">
                    <text:list-item text:style-override="id1-3-2-4-38-1-9-15-8-1-1">
                      <text:number>a.</text:number>
                      <text:p text:style-name="table_al"> Stadsdeeldirecteur</text:p>
                    </text:list-item>
                    <text:list-item text:style-override="id1-3-2-4-38-1-9-15-8-1-2">
                      <text:number>b.</text:number>
                      <text:p text:style-name="table_al"> Afdelingsmanager Vergunningen, Toezicht en Handhaving</text:p>
                    </text:list-item>
                    <text:list-item text:style-override="id1-3-2-4-38-1-9-15-8-1-3">
                      <text:number>c.</text:number>
                      <text:p text:style-name="table_al"> Teammanagers Vergunningen, Toezicht en Handhaving</text:p>
                    </text:list-item>
                    <text:list-item text:style-override="id1-3-2-4-38-1-9-15-8-1-4">
                      <text:number>d.</text:number>
                      <text:p text:style-name="table_al"> Medewerkers Vergunningen, Toezicht en Handhaving</text:p>
                    </text:list-item>
                  </text:list>
                </table:table-cell>
              </table:table-row>
            </table:table>
            <text:p text:style-name="table_bottom"/>
          </text:section>
          <text:p text:style-name="al"/>
          <text:p text:style-name="al">
          <text:span text:style-name="nadrukvet">5. Won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2-1-9-2-8-1">
                    <text:list-item text:style-override="id1-3-2-4-42-1-9-2-8-1-1">
                      <text:number>a.</text:number>
                      <text:p text:style-name="table_al"> Stadsdeeldirecteur</text:p>
                    </text:list-item>
                    <text:list-item text:style-override="id1-3-2-4-42-1-9-2-8-1-2">
                      <text:number>b.</text:number>
                      <text:p text:style-name="table_al"> Afdelingsmanager Vergunningen, Toezicht en Handhaving</text:p>
                    </text:list-item>
                    <text:list-item text:style-override="id1-3-2-4-42-1-9-2-8-1-3">
                      <text:number>c.</text:number>
                      <text:p text:style-name="table_al"> Teammanagers Vergunningen, Toezicht en Handhaving</text:p>
                    </text:list-item>
                    <text:list-item text:style-override="id1-3-2-4-42-1-9-2-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9-3-7-1">
                    <text:list-item text:style-override="id1-3-2-4-42-1-9-3-7-1-1">
                      <text:number>a.</text:number>
                      <text:p text:style-name="table_al"> de bevoegdheid om te handhaven met bestuurlijke sancties op grond van de Huisvestingswet 2014 en de Awb wordt niet gemandateerd</text:p>
                    </text:list-item>
                    <text:list-item text:style-override="id1-3-2-4-42-1-9-3-7-1-2">
                      <text:number>b.</text:number>
                      <text:p text:style-name="table_al"> 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list text:style-name="id1-3-2-4-42-1-9-3-8-1">
                    <text:list-item text:style-override="id1-3-2-4-42-1-9-3-8-1-1">
                      <text:number>a.</text:number>
                      <text:p text:style-name="table_al"> Stadsdeeldirecteur</text:p>
                    </text:list-item>
                    <text:list-item text:style-override="id1-3-2-4-42-1-9-3-8-1-2">
                      <text:number>b.</text:number>
                      <text:p text:style-name="table_al"> Afdelingsmanager Vergunningen, Toezicht en Handhaving van stadsdeel Nieuw-West</text:p>
                    </text:list-item>
                    <text:list-item text:style-override="id1-3-2-4-42-1-9-3-8-1-3">
                      <text:number>c.</text:number>
                      <text:p text:style-name="table_al"> Teammanagers Vergunningen, Toezicht en Handhaving van stadsdeel Nieuw-West</text:p>
                    </text:list-item>
                    <text:list-item text:style-override="id1-3-2-4-42-1-9-3-8-1-4">
                      <text:number>d.</text:number>
                      <text:p text:style-name="table_al"> Medewerkers Vergunningen, Toezicht en Handhaving van stadsdeel Nieuw-West</text:p>
                    </text:list-item>
                  </text:list>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list text:style-name="id1-3-2-4-42-1-9-4-8-1">
                    <text:list-item text:style-override="id1-3-2-4-42-1-9-4-8-1-1">
                      <text:number>a.</text:number>
                      <text:p text:style-name="table_al"> Stadsdeeldirecteur</text:p>
                    </text:list-item>
                    <text:list-item text:style-override="id1-3-2-4-42-1-9-4-8-1-2">
                      <text:number>b.</text:number>
                      <text:p text:style-name="table_al"> Directeur Dienstverlening</text:p>
                    </text:list-item>
                  </text:list>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2-1-9-5-8-1">
                    <text:list-item text:style-override="id1-3-2-4-42-1-9-5-8-1-1">
                      <text:number>a.</text:number>
                      <text:p text:style-name="table_al"> Stadsdeeldirecteur</text:p>
                    </text:list-item>
                    <text:list-item text:style-override="id1-3-2-4-42-1-9-5-8-1-2">
                      <text:number>b.</text:number>
                      <text:p text:style-name="table_al"> Afdelingsmanager Vergunningen, Toezicht en Handhaving</text:p>
                    </text:list-item>
                    <text:list-item text:style-override="id1-3-2-4-42-1-9-5-8-1-3">
                      <text:number>c.</text:number>
                      <text:p text:style-name="table_al"> Teammanagers Vergunningen, Toezicht en Handhaving</text:p>
                    </text:list-item>
                    <text:list-item text:style-override="id1-3-2-4-42-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list text:style-name="id1-3-2-4-42-1-9-6-8-1">
                    <text:list-item text:style-override="id1-3-2-4-42-1-9-6-8-1-1">
                      <text:number>a.</text:number>
                      <text:p text:style-name="table_al"> Stadsdeeldirecteur</text:p>
                    </text:list-item>
                    <text:list-item text:style-override="id1-3-2-4-42-1-9-6-8-1-2">
                      <text:number>b.</text:number>
                      <text:p text:style-name="table_al"> Afdelingsmanager Vergunningen, Toezicht en Handhaving</text:p>
                    </text:list-item>
                    <text:list-item text:style-override="id1-3-2-4-42-1-9-6-8-1-3">
                      <text:number>c.</text:number>
                      <text:p text:style-name="table_al"> Teammanagers Vergunningen, Toezicht en Handhaving</text:p>
                    </text:list-item>
                    <text:list-item text:style-override="id1-3-2-4-42-1-9-6-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list text:style-name="id1-3-2-4-42-1-9-7-8-1">
                    <text:list-item text:style-override="id1-3-2-4-42-1-9-7-8-1-1">
                      <text:number>a.</text:number>
                      <text:p text:style-name="table_al"> Stadsdeeldirecteur</text:p>
                    </text:list-item>
                    <text:list-item text:style-override="id1-3-2-4-42-1-9-7-8-1-2">
                      <text:number>b.</text:number>
                      <text:p text:style-name="table_al"> Afdelingsmanager Vergunningen, Toezicht en Handhaving</text:p>
                    </text:list-item>
                    <text:list-item text:style-override="id1-3-2-4-42-1-9-7-8-1-3">
                      <text:number>c.</text:number>
                      <text:p text:style-name="table_al"> Teammanagers Vergunningen, Toezicht en Handhaving</text:p>
                    </text:list-item>
                    <text:list-item text:style-override="id1-3-2-4-42-1-9-7-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2-1-9-8-8-1">
                    <text:list-item text:style-override="id1-3-2-4-42-1-9-8-8-1-1">
                      <text:number>a.</text:number>
                      <text:p text:style-name="table_al"> Stadsdeeldirecteur</text:p>
                    </text:list-item>
                    <text:list-item text:style-override="id1-3-2-4-42-1-9-8-8-1-2">
                      <text:number>b.</text:number>
                      <text:p text:style-name="table_al"> Afdelingsmanager Vergunningen, Toezicht en Handhaving</text:p>
                    </text:list-item>
                    <text:list-item text:style-override="id1-3-2-4-42-1-9-8-8-1-3">
                      <text:number>c.</text:number>
                      <text:p text:style-name="table_al"> Teammanagers Vergunningen, Toezicht en Handhaving</text:p>
                    </text:list-item>
                    <text:list-item text:style-override="id1-3-2-4-42-1-9-8-8-1-4">
                      <text:number>d.</text:number>
                      <text:p text:style-name="table_al"> Medewerkers Vergunningen, Toezicht en Handhaving</text:p>
                    </text:list-item>
                  </text:list>
                </table:table-cell>
              </table:table-row>
            </table:table>
            <text:p text:style-name="table_bottom"/>
          </text:section>
          <text:p text:style-name="al"/>
          <text:p text:style-name="al">
          <text:span text:style-name="nadrukvet">6. Economie</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list text:style-name="id1-3-2-4-46-1-9-2-8-1">
                    <text:list-item text:style-override="id1-3-2-4-46-1-9-2-8-1-1">
                      <text:number>a.</text:number>
                      <text:p text:style-name="table_al"> Stadsdeeldirecteur</text:p>
                    </text:list-item>
                    <text:list-item text:style-override="id1-3-2-4-46-1-9-2-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list text:style-name="id1-3-2-4-46-1-9-3-8-1">
                    <text:list-item text:style-override="id1-3-2-4-46-1-9-3-8-1-1">
                      <text:number>a.</text:number>
                      <text:p text:style-name="table_al"> Stadsdeeldirecteur</text:p>
                    </text:list-item>
                    <text:list-item text:style-override="id1-3-2-4-46-1-9-3-8-1-2">
                      <text:number>b.</text:number>
                      <text:p text:style-name="table_al"> Directeur Stadswerken </text:p>
                    </text:list-item>
                  </text:list>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6-1-9-4-8-1">
                    <text:list-item text:style-override="id1-3-2-4-46-1-9-4-8-1-1">
                      <text:number>a.</text:number>
                      <text:p text:style-name="table_al"> Stadsdeeldirecteur</text:p>
                    </text:list-item>
                    <text:list-item text:style-override="id1-3-2-4-46-1-9-4-8-1-2">
                      <text:number>b.</text:number>
                      <text:p text:style-name="table_al">Afdelingsmanager Vergunningen, Toezicht en Handhaving </text:p>
                    </text:list-item>
                    <text:list-item text:style-override="id1-3-2-4-46-1-9-4-8-1-3">
                      <text:number>c.</text:number>
                      <text:p text:style-name="table_al"> Directeur Stadswerken </text:p>
                    </text:list-item>
                    <text:list-item text:style-override="id1-3-2-4-46-1-9-4-8-1-4">
                      <text:number>d.</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 Milieu (VTH)</text:span>
        </text:p>
          <text:p text:style-name="al"/>
          <text:p text:style-name="al">
          <text:span text:style-name="nadrukcur">Algemene beperking op grond van de verordening: als sprake is van een inrichting waarvoor op 1 januari 2013 een vergunning benodigd is op grond van artikel 2.1, lid 1, onder e, van de </text:span>
          <text:span text:style-name="nadrukcur">Wabo</text:span>
          <text:span text:style-name="nadrukcur">, worden de bevoegdheden tot het beslissen op aanvragen om een omgevingsvergunning niet gemandateer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52-1-9-2-8-1">
                    <text:list-item text:style-override="id1-3-2-4-52-1-9-2-8-1-1">
                      <text:number>a.</text:number>
                      <text:p text:style-name="table_al"> Stadsdeeldirecteur</text:p>
                    </text:list-item>
                    <text:list-item text:style-override="id1-3-2-4-52-1-9-2-8-1-2">
                      <text:number>b.</text:number>
                      <text:p text:style-name="table_al">Afdelingsmanager Vergunningen, Toezicht en Handhaving </text:p>
                    </text:list-item>
                    <text:list-item text:style-override="id1-3-2-4-52-1-9-2-8-1-3">
                      <text:number>c.</text:number>
                      <text:p text:style-name="table_al"> Teammanagers Vergunningen, Toezicht en Handhaving</text:p>
                    </text:list-item>
                    <text:list-item text:style-override="id1-3-2-4-52-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list text:style-name="id1-3-2-4-52-1-9-3-8-1">
                    <text:list-item text:style-override="id1-3-2-4-52-1-9-3-8-1-1">
                      <text:number>a.</text:number>
                      <text:p text:style-name="table_al"> Stadsdeeldirecteur</text:p>
                    </text:list-item>
                    <text:list-item text:style-override="id1-3-2-4-52-1-9-3-8-1-2">
                      <text:number>b.</text:number>
                      <text:p text:style-name="table_al">Afdelingsmanager Vergunningen, Toezicht en Handhaving </text:p>
                    </text:list-item>
                    <text:list-item text:style-override="id1-3-2-4-52-1-9-3-8-1-3">
                      <text:number>c.</text:number>
                      <text:p text:style-name="table_al"> Teammanagers Vergunningen, Toezicht en Handhaving</text:p>
                    </text:list-item>
                    <text:list-item text:style-override="id1-3-2-4-52-1-9-3-8-1-4">
                      <text:number>d.</text:number>
                      <text:p text:style-name="table_al"> Medewerkers Vergunningen, Toezicht en Handhaving</text:p>
                    </text:list-item>
                    <text:list-item text:style-override="id1-3-2-4-52-1-9-3-8-1-5">
                      <text:number>e.</text:number>
                      <text:p text:style-name="table_al"> Afdelingsmanager Gebiedspool</text:p>
                    </text:list-item>
                    <text:list-item text:style-override="id1-3-2-4-52-1-9-3-8-1-6">
                      <text:number>f.</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list text:style-name="id1-3-2-4-52-1-9-4-8-1">
                    <text:list-item text:style-override="id1-3-2-4-52-1-9-4-8-1-1">
                      <text:number>a.</text:number>
                      <text:p text:style-name="table_al"> Stadsdeeldirecteur</text:p>
                    </text:list-item>
                    <text:list-item text:style-override="id1-3-2-4-52-1-9-4-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list text:style-name="id1-3-2-4-52-1-9-5-8-1">
                    <text:list-item text:style-override="id1-3-2-4-52-1-9-5-8-1-1">
                      <text:number>a.</text:number>
                      <text:p text:style-name="table_al"> Stadsdeeldirecteur</text:p>
                    </text:list-item>
                    <text:list-item text:style-override="id1-3-2-4-52-1-9-5-8-1-2">
                      <text:number>b.</text:number>
                      <text:p text:style-name="table_al">Afdelingsmanager Vergunningen, Toezicht en Handhaving </text:p>
                    </text:list-item>
                    <text:list-item text:style-override="id1-3-2-4-52-1-9-5-8-1-3">
                      <text:number>c.</text:number>
                      <text:p text:style-name="table_al"> Teammanagers Vergunningen, Toezicht en Handhaving</text:p>
                    </text:list-item>
                    <text:list-item text:style-override="id1-3-2-4-52-1-9-5-8-1-4">
                      <text:number>d.</text:number>
                      <text:p text:style-name="table_al"> Medewerkers Vergunningen, Toezicht en Handhaving</text:p>
                    </text:list-item>
                    <text:list-item text:style-override="id1-3-2-4-52-1-9-5-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list text:style-name="id1-3-2-4-52-1-9-6-8-1">
                    <text:list-item text:style-override="id1-3-2-4-52-1-9-6-8-1-1">
                      <text:number>a.</text:number>
                      <text:p text:style-name="table_al"> Stadsdeeldirecteur</text:p>
                    </text:list-item>
                    <text:list-item text:style-override="id1-3-2-4-52-1-9-6-8-1-2">
                      <text:number>b.</text:number>
                      <text:p text:style-name="table_al">Afdelingsmanager Vergunningen, Toezicht en Handhaving </text:p>
                    </text:list-item>
                    <text:list-item text:style-override="id1-3-2-4-52-1-9-6-8-1-3">
                      <text:number>c.</text:number>
                      <text:p text:style-name="table_al"> Teammanagers Vergunningen, Toezicht en Handhaving</text:p>
                    </text:list-item>
                    <text:list-item text:style-override="id1-3-2-4-52-1-9-6-8-1-4">
                      <text:number>d.</text:number>
                      <text:p text:style-name="table_al"> Medewerkers Vergunningen, Toezicht en Handhaving</text:p>
                    </text:list-item>
                    <text:list-item text:style-override="id1-3-2-4-52-1-9-6-8-1-5">
                      <text:number>e.</text:number>
                      <text:p text:style-name="table_al"> Directeur Ruimte en Duurzaamheid</text:p>
                    </text:list-item>
                    <text:list-item text:style-override="id1-3-2-4-52-1-9-6-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list text:style-name="id1-3-2-4-52-1-9-7-8-1">
                    <text:list-item text:style-override="id1-3-2-4-52-1-9-7-8-1-1">
                      <text:number>a.</text:number>
                      <text:p text:style-name="table_al"> Stadsdeeldirecteur</text:p>
                    </text:list-item>
                    <text:list-item text:style-override="id1-3-2-4-52-1-9-7-8-1-2">
                      <text:number>b.</text:number>
                      <text:p text:style-name="table_al">Afdelingsmanager Vergunningen, Toezicht en Handhaving </text:p>
                    </text:list-item>
                    <text:list-item text:style-override="id1-3-2-4-52-1-9-7-8-1-3">
                      <text:number>c.</text:number>
                      <text:p text:style-name="table_al"> Teammanagers Vergunningen, Toezicht en Handhaving</text:p>
                    </text:list-item>
                    <text:list-item text:style-override="id1-3-2-4-52-1-9-7-8-1-4">
                      <text:number>d.</text:number>
                      <text:p text:style-name="table_al"> Medewerkers Vergunningen, Toezicht en Handhaving</text:p>
                    </text:list-item>
                    <text:list-item text:style-override="id1-3-2-4-52-1-9-7-8-1-5">
                      <text:number>e.</text:number>
                      <text:p text:style-name="table_al"> Directeur Ruimte en Duurzaamheid</text:p>
                    </text:list-item>
                    <text:list-item text:style-override="id1-3-2-4-52-1-9-7-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list text:style-name="id1-3-2-4-52-1-9-8-8-1">
                    <text:list-item text:style-override="id1-3-2-4-52-1-9-8-8-1-1">
                      <text:number>a.</text:number>
                      <text:p text:style-name="table_al"> Stadsdeeldirecteur</text:p>
                    </text:list-item>
                    <text:list-item text:style-override="id1-3-2-4-52-1-9-8-8-1-2">
                      <text:number>b.</text:number>
                      <text:p text:style-name="table_al">Afdelingsmanager Vergunningen, Toezicht en Handhaving </text:p>
                    </text:list-item>
                    <text:list-item text:style-override="id1-3-2-4-52-1-9-8-8-1-3">
                      <text:number>c.</text:number>
                      <text:p text:style-name="table_al"> Teammanagers Vergunningen, Toezicht en Handhaving</text:p>
                    </text:list-item>
                    <text:list-item text:style-override="id1-3-2-4-52-1-9-8-8-1-4">
                      <text:number>d.</text:number>
                      <text:p text:style-name="table_al"> Medewerkers Vergunningen, Toezicht en Handhaving</text:p>
                    </text:list-item>
                    <text:list-item text:style-override="id1-3-2-4-52-1-9-8-8-1-5">
                      <text:number>e.</text:number>
                      <text:p text:style-name="table_al"> Directeur Ruimte en Duurzaamheid</text:p>
                    </text:list-item>
                    <text:list-item text:style-override="id1-3-2-4-52-1-9-8-8-1-6">
                      <text:number>f.</text:number>
                      <text:p text:style-name="table_al"> Directeur Omgevingsdienst Noordzeekanaalgebied</text:p>
                    </text:list-item>
                  </text:list>
                </table:table-cell>
              </table:table-row>
            </table:table>
            <text:p text:style-name="table_bottom"/>
          </text:section>
          <text:p text:style-name="al"/>
          <text:p text:style-name="al">
          <text:span text:style-name="nadrukvet">8. Weg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list text:style-name="id1-3-2-4-56-1-9-2-8-1">
                    <text:list-item text:style-override="id1-3-2-4-56-1-9-2-8-1-1">
                      <text:number>a.</text:number>
                      <text:p text:style-name="table_al"> Stadsdeeldirecteur</text:p>
                    </text:list-item>
                    <text:list-item text:style-override="id1-3-2-4-56-1-9-2-8-1-2">
                      <text:number>b.</text:number>
                      <text:p text:style-name="table_al">Directeur Verkeer en Openbare Ruimte</text:p>
                    </text:list-item>
                    <text:list-item text:style-override="id1-3-2-4-56-1-9-2-8-1-3">
                      <text:number>c.</text:number>
                      <text:p text:style-name="table_al"> Directeur Stadswerken</text:p>
                    </text:list-item>
                    <text:list-item text:style-override="id1-3-2-4-56-1-9-2-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list text:style-name="id1-3-2-4-56-1-9-3-8-1">
                    <text:list-item text:style-override="id1-3-2-4-56-1-9-3-8-1-1">
                      <text:number>a.</text:number>
                      <text:p text:style-name="table_al"> Stadsdeeldirecteur</text:p>
                    </text:list-item>
                    <text:list-item text:style-override="id1-3-2-4-56-1-9-3-8-1-2">
                      <text:number>b.</text:number>
                      <text:p text:style-name="table_al">Directeur Stadswerken</text:p>
                    </text:list-item>
                    <text:list-item text:style-override="id1-3-2-4-56-1-9-3-8-1-3">
                      <text:number>c.</text:number>
                      <text:p text:style-name="table_al"> Directeur Verkeer en Openbare Ruimte</text:p>
                    </text:list-item>
                    <text:list-item text:style-override="id1-3-2-4-56-1-9-3-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list text:style-name="id1-3-2-4-56-1-9-4-8-1">
                    <text:list-item text:style-override="id1-3-2-4-56-1-9-4-8-1-1">
                      <text:number>a.</text:number>
                      <text:p text:style-name="table_al"> Stadsdeeldirecteur</text:p>
                    </text:list-item>
                    <text:list-item text:style-override="id1-3-2-4-56-1-9-4-8-1-2">
                      <text:number>b.</text:number>
                      <text:p text:style-name="table_al">Directeur Stadswerken</text:p>
                    </text:list-item>
                    <text:list-item text:style-override="id1-3-2-4-56-1-9-4-8-1-3">
                      <text:number>c.</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list text:style-name="id1-3-2-4-56-1-9-5-8-1">
                    <text:list-item text:style-override="id1-3-2-4-56-1-9-5-8-1-1">
                      <text:number>a.</text:number>
                      <text:p text:style-name="table_al"> Stadsdeeldirecteur</text:p>
                    </text:list-item>
                    <text:list-item text:style-override="id1-3-2-4-56-1-9-5-8-1-2">
                      <text:number>b.</text:number>
                      <text:p text:style-name="table_al">Directeur Verkeer en Openbare Ruimte</text:p>
                    </text:list-item>
                  </text:list>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p text:style-name="al">
          <text:span text:style-name="nadrukvet">9. Betaald parkeren en parkeergarages</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60-1-9-2-8-1">
                    <text:list-item text:style-override="id1-3-2-4-60-1-9-2-8-1-1">
                      <text:number>a.</text:number>
                      <text:p text:style-name="table_al"> Stadsdeeldirecteur</text:p>
                    </text:list-item>
                    <text:list-item text:style-override="id1-3-2-4-60-1-9-2-8-1-2">
                      <text:number>b.</text:number>
                      <text:p text:style-name="table_al">Directeur Dienstverlening </text:p>
                    </text:list-item>
                  </text:list>
                </table:table-cell>
              </table:table-row>
            </table:table>
            <text:p text:style-name="table_bottom"/>
          </text:section>
          <text:p text:style-name="al"/>
          <text:p text:style-name="al">
          <text:span text:style-name="nadrukvet">10. Gemeentelijk vastgoed</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64-1-9-2-8-1">
                    <text:list-item text:style-override="id1-3-2-4-64-1-9-2-8-1-1">
                      <text:number>a.</text:number>
                      <text:p text:style-name="table_al"> Stadsdeeldirecteur</text:p>
                    </text:list-item>
                    <text:list-item text:style-override="id1-3-2-4-64-1-9-2-8-1-2">
                      <text:number>b.</text:number>
                      <text:p text:style-name="table_al">Directeur Gemeentelijk Vastgoed</text:p>
                    </text:list-item>
                  </text:list>
                </table:table-cell>
              </table:table-row>
            </table:table>
            <text:p text:style-name="table_bottom"/>
          </text:section>
          <text:p text:style-name="al"/>
          <text:p text:style-name="al">
          <text:span text:style-name="nadrukvet">11. Waterbeheer</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column table:style-name="id1-3-2-4-6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list text:style-name="id1-3-2-4-68-1-10-2-2-2">
                    <text:list-item text:style-override="id1-3-2-4-68-1-10-2-2-2-1">
                      <text:number>-</text:number>
                      <text:p text:style-name="table_al"> artikel 2.1.1 en het verlenen van ontheffing of vrijstelling hiervan op grond van artikel 2.6.1, eerste en tweede lid;</text:p>
                    </text:list-item>
                    <text:list-item text:style-override="id1-3-2-4-68-1-10-2-2-2-2">
                      <text:number>-</text:number>
                      <text:p text:style-name="table_al"> artikel 2.1.2 en het verlenen van ontheffing of vrijstelling hiervan op grond van artikel 2.6.1, eerste en tweede lid;</text:p>
                    </text:list-item>
                    <text:list-item text:style-override="id1-3-2-4-68-1-10-2-2-2-3">
                      <text:number>-</text:number>
                      <text:p text:style-name="table_al"> artikel 2.1.4, eerste lid, aanhef, onder a, en tweede lid, en het verlenen van ontheffing of vrijstelling hiervan op grond van artikel 2.6.1, eerste en tweede lid;</text:p>
                    </text:list-item>
                    <text:list-item text:style-override="id1-3-2-4-68-1-10-2-2-2-4">
                      <text:number>-</text:number>
                      <text:p text:style-name="table_al"> artikel 2.1.5;</text:p>
                    </text:list-item>
                    <text:list-item text:style-override="id1-3-2-4-68-1-10-2-2-2-5">
                      <text:number>-</text:number>
                      <text:p text:style-name="table_al"> het verlenen van ontheffing of vrijstelling van artikel 2.1.7 op grond van artikel 2.6.1, eerste en tweede lid;</text:p>
                    </text:list-item>
                    <text:list-item text:style-override="id1-3-2-4-68-1-10-2-2-2-6">
                      <text:number>-</text:number>
                      <text:p text:style-name="table_al"> artikel 2.1.9 en het verlenen van ontheffing hiervan op grond van artikel 2.6.1, eerste lid;</text:p>
                    </text:list-item>
                    <text:list-item text:style-override="id1-3-2-4-68-1-10-2-2-2-7">
                      <text:number>-</text:number>
                      <text:p text:style-name="table_al"> artikel 2.1.12; </text:p>
                    </text:list-item>
                    <text:list-item text:style-override="id1-3-2-4-68-1-10-2-2-2-8">
                      <text:number>-</text:number>
                      <text:p text:style-name="table_al"> het verlenen van ontheffing of vrijstelling van artikel 2.3.5 op grond van artikel 2.6.1, eerste en vijfde lid;</text:p>
                    </text:list-item>
                    <text:list-item text:style-override="id1-3-2-4-68-1-10-2-2-2-9">
                      <text:number>-</text:number>
                      <text:p text:style-name="table_al"> artikel 2.3.6, tweede lid, aanhef, onder b, c en d;</text:p>
                    </text:list-item>
                    <text:list-item text:style-override="id1-3-2-4-68-1-10-2-2-2-10">
                      <text:number>-</text:number>
                      <text:p text:style-name="table_al"> artikel 2.4.1, tenzij de exploitatie op een afgesloten water in het stadsdeel plaatsvindt, en het verlenen van ontheffing of vrijstelling hiervan op grond van artikel 2.6.1, eerste en tweede lid;</text:p>
                    </text:list-item>
                    <text:list-item text:style-override="id1-3-2-4-68-1-10-2-2-2-11">
                      <text:number>-</text:number>
                      <text:p text:style-name="table_al"> artikel 2.4.2;</text:p>
                    </text:list-item>
                    <text:list-item text:style-override="id1-3-2-4-68-1-10-2-2-2-12">
                      <text:number>-</text:number>
                      <text:p text:style-name="table_al"> artikel 2.4.3;</text:p>
                    </text:list-item>
                    <text:list-item text:style-override="id1-3-2-4-68-1-10-2-2-2-13">
                      <text:number>-</text:number>
                      <text:p text:style-name="table_al"> artikel 2.4.4;</text:p>
                    </text:list-item>
                    <text:list-item text:style-override="id1-3-2-4-68-1-10-2-2-2-14">
                      <text:number>-</text:number>
                      <text:p text:style-name="table_al"> artikel 2.4.5;</text:p>
                    </text:list-item>
                    <text:list-item text:style-override="id1-3-2-4-68-1-10-2-2-2-15">
                      <text:number>-</text:number>
                      <text:p text:style-name="table_al"> artikel 2.4.6;</text:p>
                    </text:list-item>
                    <text:list-item text:style-override="id1-3-2-4-68-1-10-2-2-2-16">
                      <text:number>-</text:number>
                      <text:p text:style-name="table_al"> artikel 2.4.7;</text:p>
                    </text:list-item>
                    <text:list-item text:style-override="id1-3-2-4-68-1-10-2-2-2-17">
                      <text:number>-</text:number>
                      <text:p text:style-name="table_al"> artikel 2.5.1 en het verlenen van ontheffing of vrijstelling hiervan op grond van artikel 2.6.1, eerste en tweede lid;</text:p>
                    </text:list-item>
                    <text:list-item text:style-override="id1-3-2-4-68-1-10-2-2-2-18">
                      <text:number>-</text:number>
                      <text:p text:style-name="table_al"> 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list text:style-name="id1-3-2-4-68-1-10-2-8-1">
                    <text:list-item text:style-override="id1-3-2-4-68-1-10-2-8-1-1">
                      <text:number>a.</text:number>
                      <text:p text:style-name="table_al"> Stadsdeeldirecteur</text:p>
                    </text:list-item>
                    <text:list-item text:style-override="id1-3-2-4-68-1-10-2-8-1-2">
                      <text:number>b.</text:number>
                      <text:p text:style-name="table_al">Afdelingsmanager Vergunningen, Toezicht en Handhaving </text:p>
                    </text:list-item>
                    <text:list-item text:style-override="id1-3-2-4-68-1-10-2-8-1-3">
                      <text:number>c.</text:number>
                      <text:p text:style-name="table_al"> Teammanagers Vergunningen, Toezicht en Handhaving</text:p>
                    </text:list-item>
                    <text:list-item text:style-override="id1-3-2-4-68-1-10-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68-1-10-3-8-1">
                    <text:list-item text:style-override="id1-3-2-4-68-1-10-3-8-1-1">
                      <text:number>a.</text:number>
                      <text:p text:style-name="table_al"> Stadsdeeldirecteur</text:p>
                    </text:list-item>
                    <text:list-item text:style-override="id1-3-2-4-68-1-10-3-8-1-2">
                      <text:number>b.</text:number>
                      <text:p text:style-name="table_al">Afdelingsmanager Vergunningen, Toezicht en Handhaving </text:p>
                    </text:list-item>
                    <text:list-item text:style-override="id1-3-2-4-68-1-10-3-8-1-3">
                      <text:number>c.</text:number>
                      <text:p text:style-name="table_al"> Teammanagers Vergunningen, Toezicht en Handhaving</text:p>
                    </text:list-item>
                    <text:list-item text:style-override="id1-3-2-4-68-1-10-3-8-1-4">
                      <text:number>d.</text:number>
                      <text:p text:style-name="table_al"> Medewerkers Vergunningen, Toezicht en Handhaving</text:p>
                    </text:list-item>
                  </text:list>
                </table:table-cell>
              </table:table-row>
            </table:table>
            <text:p text:style-name="table_bottom"/>
          </text:section>
          <text:p text:style-name="al"/>
          <text:p text:style-name="al">
          <text:span text:style-name="nadrukvet">12. Sociale Basis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 </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
            <text:p text:style-name="table_bottom"/>
          </text:section>
          <text:p text:style-name="al"/>
          <text:p text:style-name="al">
          <text:span text:style-name="nadrukvet">13. Samenwerking zorg, werk &amp; inkomen en onderwijs </text:span>
        </text:p>
          <text:p text:style-name="al"/>
          <text:p text:style-name="al">
          <text:span text:style-name="nadrukvet">Geen bevoegdheden.</text:span>
        </text:p>
          <text:p text:style-name="al"/>
          <text:p text:style-name="al">
          <text:span text:style-name="nadrukvet">14. Diversiteit </text:span>
        </text:p>
          <text:p text:style-name="al"/>
          <text:p text:style-name="al">
          <text:span text:style-name="nadrukvet">Geen bevoegdheden.</text:span>
        </text:p>
          <text:p text:style-name="al"/>
          <text:p text:style-name="al">
          <text:span text:style-name="nadrukvet">15. Kunst en cultuur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list text:style-name="id1-3-2-4-84-1-9-2-8-1">
                    <text:list-item text:style-override="id1-3-2-4-84-1-9-2-8-1-1">
                      <text:number>a.</text:number>
                      <text:p text:style-name="table_al"> Stadsdeeldirecteur</text:p>
                    </text:list-item>
                    <text:list-item text:style-override="id1-3-2-4-84-1-9-2-8-1-2">
                      <text:number>b.</text:number>
                      <text:p text:style-name="table_al">Afdelingsmanagers Gebiedspool</text:p>
                    </text:list-item>
                  </text:list>
                </table:table-cell>
              </table:table-row>
            </table:table>
            <text:p text:style-name="table_bottom"/>
          </text:section>
          <text:p text:style-name="al"/>
          <text:p text:style-name="al">
          <text:span text:style-name="nadrukvet">16. Spor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p text:style-name="al">
          <text:span text:style-name="nadrukvet">17. Beheer en exploitatie begraafplaatsen en crematoria</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2-1-9-3-8-1">
                    <text:list-item text:style-override="id1-3-2-4-92-1-9-3-8-1-1">
                      <text:number>a.</text:number>
                      <text:p text:style-name="table_al"> Directeur gemeentelijke begraafplaatsen en crematoria Amsterdam (officieel ‘afdelingsmanager’ binnen stadsdelen Noord en Oost)</text:p>
                    </text:list-item>
                    <text:list-item text:style-override="id1-3-2-4-92-1-9-3-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2-1-9-6-8-1">
                    <text:list-item text:style-override="id1-3-2-4-92-1-9-6-8-1-1">
                      <text:number>a.</text:number>
                      <text:p text:style-name="table_al"> Directeur gemeentelijke begraafplaatsen en crematoria Amsterdam (officieel ‘afdelingsmanager’ binnen stadsdelen Noord en Oost)</text:p>
                    </text:list-item>
                    <text:list-item text:style-override="id1-3-2-4-92-1-9-6-8-1-2">
                      <text:number>b.</text:number>
                      <text:p text:style-name="table_al"> Manager dienstverlening gemeentelijke begraafplaatsen en crematoria Amsterdam (officieel ‘teammanager’ binnen stadsdelen Noord en Oost)</text:p>
                    </text:list-item>
                    <text:list-item text:style-override="id1-3-2-4-92-1-9-6-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2-1-9-7-8-1">
                    <text:list-item text:style-override="id1-3-2-4-92-1-9-7-8-1-1">
                      <text:number>a.</text:number>
                      <text:p text:style-name="table_al"> Directeur gemeentelijke begraafplaatsen en crematoria Amsterdam (officieel ‘afdelingsmanager’ binnen stadsdelen Noord en Oost)</text:p>
                    </text:list-item>
                    <text:list-item text:style-override="id1-3-2-4-92-1-9-7-8-1-2">
                      <text:number>b.</text:number>
                      <text:p text:style-name="table_al"> Manager dienstverlening gemeentelijke begraafplaatsen en crematoria Amsterdam (officieel ‘teammanager’ binnen stadsdelen Noord en Oost)</text:p>
                    </text:list-item>
                    <text:list-item text:style-override="id1-3-2-4-92-1-9-7-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92-1-9-8-8-1">
                    <text:list-item text:style-override="id1-3-2-4-92-1-9-8-8-1-1">
                      <text:number>a.</text:number>
                      <text:p text:style-name="table_al"> Directeur gemeentelijke begraafplaatsen en crematoria Amsterdam (officieel ‘afdelingsmanager’ binnen stadsdelen Noord en Oost)</text:p>
                    </text:list-item>
                    <text:list-item text:style-override="id1-3-2-4-92-1-9-8-8-1-2">
                      <text:number>b.</text:number>
                      <text:p text:style-name="table_al"> Manager dienstverlening gemeentelijke begraafplaatsen en crematoria Amsterdam (officieel ‘teammanager’ binnen stadsdelen Noord en Oost)</text:p>
                    </text:list-item>
                    <text:list-item text:style-override="id1-3-2-4-92-1-9-8-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able:table-row>
            </table:table>
            <text:p text:style-name="table_bottom"/>
          </text:section>
          <text:p text:style-name="al"/>
          <text:p text:style-name="al">
          <text:span text:style-name="nadrukvet">18. Burgerparticipatie, inspraak en initiatief</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9. Subsidieverle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0-1-9-2-8-1">
                    <text:list-item text:style-override="id1-3-2-4-100-1-9-2-8-1-1">
                      <text:number>a.</text:number>
                      <text:p text:style-name="table_al"> Stadsdeeldirecteur</text:p>
                    </text:list-item>
                    <text:list-item text:style-override="id1-3-2-4-100-1-9-2-8-1-2">
                      <text:number>b.</text:number>
                      <text:p text:style-name="table_al"> Afdelingsmanagers Gebiedspool</text:p>
                    </text:list-item>
                    <text:list-item text:style-override="id1-3-2-4-100-1-9-2-8-1-3">
                      <text:number>c.</text:number>
                      <text:p text:style-name="table_al"> Gebiedsmanagers</text:p>
                    </text:list-item>
                    <text:list-item text:style-override="id1-3-2-4-100-1-9-2-8-1-4">
                      <text:number>d.</text:number>
                      <text:p text:style-name="table_al"> Directeur Ruimte en Duurzaamheid</text:p>
                    </text:list-item>
                    <text:list-item text:style-override="id1-3-2-4-100-1-9-2-8-1-5">
                      <text:number>e.</text:number>
                      <text:p text:style-name="table_al"> Directeur Subsidies, Inkoop en Juridisch Bureau Sociaal</text:p>
                    </text:list-item>
                    <text:list-item text:style-override="id1-3-2-4-100-1-9-2-8-1-6">
                      <text:number>f.</text:number>
                      <text:p text:style-name="table_al"> Directeur Werk, Participatie en Inkomen (voor het nemen van subsidiebeschikkingen voor de uitvoering van reguliere schuldhulpverlening, budgetlessen, intensieve jongeren schuldhulp verlening en maatjes schuldhulpverlening)</text:p>
                    </text:list-item>
                  </text:list>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list text:style-name="id1-3-2-4-100-1-9-3-8-1">
                    <text:list-item text:style-override="id1-3-2-4-100-1-9-3-8-1-1">
                      <text:number>a.</text:number>
                      <text:p text:style-name="table_al"> Stadsdeeldirecteur</text:p>
                    </text:list-item>
                    <text:list-item text:style-override="id1-3-2-4-100-1-9-3-8-1-2">
                      <text:number>b.</text:number>
                      <text:p text:style-name="table_al"> Afdelingsmanagers Gebiedspool</text:p>
                    </text:list-item>
                    <text:list-item text:style-override="id1-3-2-4-100-1-9-3-8-1-3">
                      <text:number>c.</text:number>
                      <text:p text:style-name="table_al"> Gebiedsmanagers</text:p>
                    </text:list-item>
                    <text:list-item text:style-override="id1-3-2-4-100-1-9-3-8-1-4">
                      <text:number>d.</text:number>
                      <text:p text:style-name="table_al"> Directeur Ruimte en Duurzaamheid</text:p>
                    </text:list-item>
                    <text:list-item text:style-override="id1-3-2-4-100-1-9-3-8-1-5">
                      <text:number>e.</text:number>
                      <text:p text:style-name="table_al"> Directeur Subsidies, Inkoop en Juridisch Bureau Sociaal</text:p>
                    </text:list-item>
                    <text:list-item text:style-override="id1-3-2-4-100-1-9-3-8-1-6">
                      <text:number>f.</text:number>
                      <text:p text:style-name="table_al"> Directeur Inkomen (voor het nemen van subsidiebeschikkingen t.b.v. instellingen voor de uitvoering van de reguliere schuldhulpverlening, budgetlessen, intensieve jongeren schuldhulpverlenig en maatjes schuldhulpverlening)</text:p>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lgemene Subsidie-verordening Amsterdam 202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p text:style-name="al">
          <text:span text:style-name="nadrukvet">20. Veiligheid en leefbaarheid </text:span>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110-1-9-4-8-2">
                    <text:list-item text:style-override="id1-3-2-4-110-1-9-4-8-2-1">
                      <text:number>a.</text:number>
                      <text:p text:style-name="table_al"> Stadsdeeldirecteur</text:p>
                    </text:list-item>
                    <text:list-item text:style-override="id1-3-2-4-110-1-9-4-8-2-2">
                      <text:number>b.</text:number>
                      <text:p text:style-name="table_al">Afdelingsmanager Vergunningen, Toezicht en Handhaving </text:p>
                    </text:list-item>
                    <text:list-item text:style-override="id1-3-2-4-110-1-9-4-8-2-3">
                      <text:number>c.</text:number>
                      <text:p text:style-name="table_al"> Teammanagers Vergunningen, Toezicht en Handhaving</text:p>
                    </text:list-item>
                    <text:list-item text:style-override="id1-3-2-4-110-1-9-4-8-2-4">
                      <text:number>d.</text:number>
                      <text:p text:style-name="table_al"> Medewerkers Vergunningen, Toezicht en Handhaving</text:p>
                    </text:list-item>
                    <text:list-item text:style-override="id1-3-2-4-110-1-9-4-8-2-5">
                      <text:number>e.</text:number>
                      <text:p text:style-name="table_al"> Directeur Omgevingsdienst Noordzeekanaalgebied</text:p>
                    </text:list-item>
                    <text:list-item text:style-override="id1-3-2-4-110-1-9-4-8-2-6">
                      <text:number>f.</text:number>
                      <text:p text:style-name="table_al"> Directeur Wonen </text:p>
                    </text:list-item>
                    <text:list-item text:style-override="id1-3-2-4-110-1-9-4-8-2-7">
                      <text:number>g.</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110-1-9-5-8-2">
                    <text:list-item text:style-override="id1-3-2-4-110-1-9-5-8-2-1">
                      <text:number>a.</text:number>
                      <text:p text:style-name="table_al"> Stadsdeeldirecteur</text:p>
                    </text:list-item>
                    <text:list-item text:style-override="id1-3-2-4-110-1-9-5-8-2-2">
                      <text:number>b.</text:number>
                      <text:p text:style-name="table_al">Afdelingsmanager Vergunningen, Toezicht en Handhaving </text:p>
                    </text:list-item>
                    <text:list-item text:style-override="id1-3-2-4-110-1-9-5-8-2-3">
                      <text:number>c.</text:number>
                      <text:p text:style-name="table_al"> Teammanagers Vergunningen, Toezicht en Handhaving</text:p>
                    </text:list-item>
                    <text:list-item text:style-override="id1-3-2-4-110-1-9-5-8-2-4">
                      <text:number>d.</text:number>
                      <text:p text:style-name="table_al"> Medewerkers Vergunningen, Toezicht en Handhaving</text:p>
                    </text:list-item>
                    <text:list-item text:style-override="id1-3-2-4-110-1-9-5-8-2-5">
                      <text:number>e.</text:number>
                      <text:p text:style-name="table_al"> Directeur Waternet</text:p>
                    </text:list-item>
                    <text:list-item text:style-override="id1-3-2-4-110-1-9-5-8-2-6">
                      <text:number>f.</text:number>
                      <text:p text:style-name="table_al"> Directeur Omgevingsdienst Noordzeekanaalgebied</text:p>
                    </text:list-item>
                    <text:list-item text:style-override="id1-3-2-4-110-1-9-5-8-2-7">
                      <text:number>g.</text:number>
                      <text:p text:style-name="table_al"> Directeur Wonen (voor het handhaven op gebruik in strijd met het bestemmingsplan (B.15) in verband met toeristische verhuur)</text:p>
                    </text:list-item>
                    <text:list-item text:style-override="id1-3-2-4-110-1-9-5-8-2-8">
                      <text:number>h.</text:number>
                      <text:p text:style-name="table_al"> Directeur Toezicht en Handhaving Openbare Ruimte</text:p>
                    </text:list-item>
                  </text:list>
                  <text:p text:style-name="table_al">Ten aanzien van toezicht en handhaving en invordering op het gebied van brandveiligheid tevens:</text:p>
                  <text:list text:style-name="id1-3-2-4-110-1-9-5-8-4">
                    <text:list-item text:style-override="id1-3-2-4-110-1-9-5-8-4-1">
                      <text:number>a.</text:number>
                      <text:p text:style-name="table_al"> Afdelingsmanager Vergunningen, Toezicht en Handhaving van stadsdeel Nieuw-West</text:p>
                    </text:list-item>
                    <text:list-item text:style-override="id1-3-2-4-110-1-9-5-8-4-2">
                      <text:number>b.</text:number>
                      <text:p text:style-name="table_al"> Teammanager Vergunningen, Toezicht en Handhaving van stadsdeel Nieuw-West, Expertiseteam Brandveiligheid</text:p>
                    </text:list-item>
                    <text:list-item text:style-override="id1-3-2-4-110-1-9-5-8-4-3">
                      <text:number>c.</text:number>
                      <text:p text:style-name="table_al"> Medewerkers Vergunningen, Toezicht en Handhaving van stadsdeel Nieuw-West, Expertiseteam Brandveiligheid</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110-1-9-6-8-2">
                    <text:list-item text:style-override="id1-3-2-4-110-1-9-6-8-2-1">
                      <text:number>a.</text:number>
                      <text:p text:style-name="table_al"> Stadsdeeldirecteur</text:p>
                    </text:list-item>
                    <text:list-item text:style-override="id1-3-2-4-110-1-9-6-8-2-2">
                      <text:number>b.</text:number>
                      <text:p text:style-name="table_al">Afdelingsmanager Vergunningen, Toezicht en Handhaving </text:p>
                    </text:list-item>
                    <text:list-item text:style-override="id1-3-2-4-110-1-9-6-8-2-3">
                      <text:number>c.</text:number>
                      <text:p text:style-name="table_al"> Teammanagers Vergunningen, Toezicht en Handhaving</text:p>
                    </text:list-item>
                    <text:list-item text:style-override="id1-3-2-4-110-1-9-6-8-2-4">
                      <text:number>d.</text:number>
                      <text:p text:style-name="table_al"> Medewerkers Vergunningen, Toezicht en Handhaving</text:p>
                    </text:list-item>
                    <text:list-item text:style-override="id1-3-2-4-110-1-9-6-8-2-5">
                      <text:number>e.</text:number>
                      <text:p text:style-name="table_al"> Directeur Waternet</text:p>
                    </text:list-item>
                    <text:list-item text:style-override="id1-3-2-4-110-1-9-6-8-2-6">
                      <text:number>f.</text:number>
                      <text:p text:style-name="table_al"> Directeur Omgevingsdienst Noordzeekanaalgebied</text:p>
                    </text:list-item>
                    <text:list-item text:style-override="id1-3-2-4-110-1-9-6-8-2-7">
                      <text:number>g.</text:number>
                      <text:p text:style-name="table_al"> Directeur Wonen </text:p>
                    </text:list-item>
                    <text:list-item text:style-override="id1-3-2-4-110-1-9-6-8-2-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onvordering</text:p>
                  <text:list text:style-name="id1-3-2-4-110-1-9-7-8-2">
                    <text:list-item text:style-override="id1-3-2-4-110-1-9-7-8-2-1">
                      <text:number>a.</text:number>
                      <text:p text:style-name="table_al"> Stadsdeeldirecteur</text:p>
                    </text:list-item>
                    <text:list-item text:style-override="id1-3-2-4-110-1-9-7-8-2-2">
                      <text:number>b.</text:number>
                      <text:p text:style-name="table_al">Afdelingsmanager Vergunningen, Toezicht en Handhaving </text:p>
                    </text:list-item>
                    <text:list-item text:style-override="id1-3-2-4-110-1-9-7-8-2-3">
                      <text:number>c.</text:number>
                      <text:p text:style-name="table_al"> Teammanagers Vergunningen, Toezicht en Handhaving</text:p>
                    </text:list-item>
                    <text:list-item text:style-override="id1-3-2-4-110-1-9-7-8-2-4">
                      <text:number>d.</text:number>
                      <text:p text:style-name="table_al"> Medewerkers Vergunningen, Toezicht en Handhaving</text:p>
                    </text:list-item>
                    <text:list-item text:style-override="id1-3-2-4-110-1-9-7-8-2-5">
                      <text:number>e.</text:number>
                      <text:p text:style-name="table_al"> Directeur Waternet</text:p>
                    </text:list-item>
                    <text:list-item text:style-override="id1-3-2-4-110-1-9-7-8-2-6">
                      <text:number>f.</text:number>
                      <text:p text:style-name="table_al"> Directeur Omgevingsdienst Noordzeekanaalgebied</text:p>
                    </text:list-item>
                    <text:list-item text:style-override="id1-3-2-4-110-1-9-7-8-2-7">
                      <text:number>g.</text:number>
                      <text:p text:style-name="table_al"> Directeur Wonen (voor voor het handhaven op gebruik in strijd met het bestemmingsplan (B.15) in verband met toeristische verhuur)</text:p>
                    </text:list-item>
                    <text:list-item text:style-override="id1-3-2-4-110-1-9-7-8-2-8">
                      <text:number>h.</text:number>
                      <text:p text:style-name="table_al"> Directeur Toezicht en Handhaving Openbare Ruimte</text:p>
                    </text:list-item>
                  </text:list>
                  <text:p text:style-name="table_al">Ten aanzien van toezicht en handhaving en invordering op het gebied van brandveiligheid tevens:</text:p>
                  <text:list text:style-name="id1-3-2-4-110-1-9-7-8-4">
                    <text:list-item text:style-override="id1-3-2-4-110-1-9-7-8-4-1">
                      <text:number>a.</text:number>
                      <text:p text:style-name="table_al"> Afdelingsmanager Vergunningen, Toezicht en Handhaving van stadsdeel Nieuw-West</text:p>
                    </text:list-item>
                    <text:list-item text:style-override="id1-3-2-4-110-1-9-7-8-4-2">
                      <text:number>b.</text:number>
                      <text:p text:style-name="table_al"> Teammanager Vergunningen, Toezicht en Handhaving van stadsdeel Nieuw-West, Expertiseteam Brandveiligheid</text:p>
                    </text:list-item>
                    <text:list-item text:style-override="id1-3-2-4-110-1-9-7-8-4-3">
                      <text:number>c.</text:number>
                      <text:p text:style-name="table_al"> Medewerkers Vergunningen, Toezicht en Handhaving van stadsdeel Nieuw-West, Expertiseteam Brandveiligheid</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110-1-9-8-8-2">
                    <text:list-item text:style-override="id1-3-2-4-110-1-9-8-8-2-1">
                      <text:number>a.</text:number>
                      <text:p text:style-name="table_al"> Stadsdeeldirecteur</text:p>
                    </text:list-item>
                    <text:list-item text:style-override="id1-3-2-4-110-1-9-8-8-2-2">
                      <text:number>b.</text:number>
                      <text:p text:style-name="table_al">Afdelingsmanager Vergunningen, Toezicht en Handhaving </text:p>
                    </text:list-item>
                    <text:list-item text:style-override="id1-3-2-4-110-1-9-8-8-2-3">
                      <text:number>c.</text:number>
                      <text:p text:style-name="table_al"> Teammanagers Vergunningen, Toezicht en Handhaving</text:p>
                    </text:list-item>
                    <text:list-item text:style-override="id1-3-2-4-110-1-9-8-8-2-4">
                      <text:number>d.</text:number>
                      <text:p text:style-name="table_al"> Medewerkers Vergunningen, Toezicht en Handhaving</text:p>
                    </text:list-item>
                    <text:list-item text:style-override="id1-3-2-4-110-1-9-8-8-2-5">
                      <text:number>e.</text:number>
                      <text:p text:style-name="table_al"> Directeur Waternet</text:p>
                    </text:list-item>
                    <text:list-item text:style-override="id1-3-2-4-110-1-9-8-8-2-6">
                      <text:number>f.</text:number>
                      <text:p text:style-name="table_al"> Directeur Omgevingsdienst Noordzeekanaalgebied</text:p>
                    </text:list-item>
                    <text:list-item text:style-override="id1-3-2-4-110-1-9-8-8-2-7">
                      <text:number>g.</text:number>
                      <text:p text:style-name="table_al"> Directeur Wonen </text:p>
                    </text:list-item>
                    <text:list-item text:style-override="id1-3-2-4-110-1-9-8-8-2-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Voor handhaving en invordering:</text:p>
                  <text:list text:style-name="id1-3-2-4-110-1-9-9-8-2">
                    <text:list-item text:style-override="id1-3-2-4-110-1-9-9-8-2-1">
                      <text:number>a.</text:number>
                      <text:p text:style-name="table_al"> Stadsdeeldirecteur</text:p>
                    </text:list-item>
                    <text:list-item text:style-override="id1-3-2-4-110-1-9-9-8-2-2">
                      <text:number>b.</text:number>
                      <text:p text:style-name="table_al">Afdelingsmanager Vergunningen, Toezicht en Handhaving </text:p>
                    </text:list-item>
                    <text:list-item text:style-override="id1-3-2-4-110-1-9-9-8-2-3">
                      <text:number>c.</text:number>
                      <text:p text:style-name="table_al"> Teammanagers Vergunningen, Toezicht en Handhaving</text:p>
                    </text:list-item>
                    <text:list-item text:style-override="id1-3-2-4-110-1-9-9-8-2-4">
                      <text:number>d.</text:number>
                      <text:p text:style-name="table_al"> Medewerkers Vergunningen, Toezicht en Handhaving</text:p>
                    </text:list-item>
                    <text:list-item text:style-override="id1-3-2-4-110-1-9-9-8-2-5">
                      <text:number>e.</text:number>
                      <text:p text:style-name="table_al"> Directeur Waternet</text:p>
                    </text:list-item>
                    <text:list-item text:style-override="id1-3-2-4-110-1-9-9-8-2-6">
                      <text:number>f.</text:number>
                      <text:p text:style-name="table_al"> Directeur Omgevingsdienst Noordzeekanaalgebied</text:p>
                    </text:list-item>
                    <text:list-item text:style-override="id1-3-2-4-110-1-9-9-8-2-7">
                      <text:number>g.</text:number>
                      <text:p text:style-name="table_al"> Directeur Wonen </text:p>
                    </text:list-item>
                    <text:list-item text:style-override="id1-3-2-4-110-1-9-9-8-2-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0-8-1">
                    <text:list-item text:style-override="id1-3-2-4-110-1-9-10-8-1-1">
                      <text:number>a.</text:number>
                      <text:p text:style-name="table_al"> Stadsdeeldirecteur</text:p>
                    </text:list-item>
                    <text:list-item text:style-override="id1-3-2-4-110-1-9-10-8-1-2">
                      <text:number>b.</text:number>
                      <text:p text:style-name="table_al">Afdelingsmanager Vergunningen, Toezicht en Handhaving </text:p>
                    </text:list-item>
                    <text:list-item text:style-override="id1-3-2-4-110-1-9-10-8-1-3">
                      <text:number>c.</text:number>
                      <text:p text:style-name="table_al"> Teammanagers Vergunningen, Toezicht en Handhaving</text:p>
                    </text:list-item>
                    <text:list-item text:style-override="id1-3-2-4-110-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1-8-1">
                    <text:list-item text:style-override="id1-3-2-4-110-1-9-11-8-1-1">
                      <text:number>a.</text:number>
                      <text:p text:style-name="table_al"> Stadsdeeldirecteur</text:p>
                    </text:list-item>
                    <text:list-item text:style-override="id1-3-2-4-110-1-9-11-8-1-2">
                      <text:number>b.</text:number>
                      <text:p text:style-name="table_al">Afdelingsmanager Vergunningen, Toezicht en Handhaving </text:p>
                    </text:list-item>
                    <text:list-item text:style-override="id1-3-2-4-110-1-9-11-8-1-3">
                      <text:number>c.</text:number>
                      <text:p text:style-name="table_al"> Teammanagers Vergunningen, Toezicht en Handhaving</text:p>
                    </text:list-item>
                    <text:list-item text:style-override="id1-3-2-4-110-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2-8-1">
                    <text:list-item text:style-override="id1-3-2-4-110-1-9-12-8-1-1">
                      <text:number>a.</text:number>
                      <text:p text:style-name="table_al"> Stadsdeeldirecteur</text:p>
                    </text:list-item>
                    <text:list-item text:style-override="id1-3-2-4-110-1-9-12-8-1-2">
                      <text:number>b.</text:number>
                      <text:p text:style-name="table_al">Afdelingsmanager Vergunningen, Toezicht en Handhaving </text:p>
                    </text:list-item>
                    <text:list-item text:style-override="id1-3-2-4-110-1-9-12-8-1-3">
                      <text:number>c.</text:number>
                      <text:p text:style-name="table_al"> Teammanagers Vergunningen, Toezicht en Handhaving</text:p>
                    </text:list-item>
                    <text:list-item text:style-override="id1-3-2-4-110-1-9-12-8-1-4">
                      <text:number>d.</text:number>
                      <text:p text:style-name="table_al"> Medewerkers Vergunningen, Toezicht en Handhaving</text:p>
                    </text:list-item>
                  </text:list>
                  <text:p text:style-name="table_al">Ten aanzien van toezicht en handhaving op het gebied van brandveiligheid tevens:</text:p>
                  <text:list text:style-name="id1-3-2-4-110-1-9-12-8-3">
                    <text:list-item text:style-override="id1-3-2-4-110-1-9-12-8-3-1">
                      <text:number>a.</text:number>
                      <text:p text:style-name="table_al"> Afdelingsmanager Vergunningen, Toezicht en Handhaving van stadsdeel Nieuw-West</text:p>
                    </text:list-item>
                    <text:list-item text:style-override="id1-3-2-4-110-1-9-12-8-3-2">
                      <text:number>b.</text:number>
                      <text:p text:style-name="table_al"> Teammanager Vergunningen, Toezicht en Handhaving van stadsdeel Nieuw-West, Expertiseteam Brandveiligheid</text:p>
                    </text:list-item>
                    <text:list-item text:style-override="id1-3-2-4-110-1-9-12-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3-8-1">
                    <text:list-item text:style-override="id1-3-2-4-110-1-9-13-8-1-1">
                      <text:number>a.</text:number>
                      <text:p text:style-name="table_al"> Stadsdeeldirecteur</text:p>
                    </text:list-item>
                    <text:list-item text:style-override="id1-3-2-4-110-1-9-13-8-1-2">
                      <text:number>b.</text:number>
                      <text:p text:style-name="table_al">Afdelingsmanager Vergunningen, Toezicht en Handhaving </text:p>
                    </text:list-item>
                    <text:list-item text:style-override="id1-3-2-4-110-1-9-13-8-1-3">
                      <text:number>c.</text:number>
                      <text:p text:style-name="table_al"> Teammanagers Vergunningen, Toezicht en Handhaving</text:p>
                    </text:list-item>
                    <text:list-item text:style-override="id1-3-2-4-110-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4-8-1">
                    <text:list-item text:style-override="id1-3-2-4-110-1-9-14-8-1-1">
                      <text:number>a.</text:number>
                      <text:p text:style-name="table_al"> Stadsdeeldirecteur</text:p>
                    </text:list-item>
                    <text:list-item text:style-override="id1-3-2-4-110-1-9-14-8-1-2">
                      <text:number>b.</text:number>
                      <text:p text:style-name="table_al">Afdelingsmanager Vergunningen, Toezicht en Handhaving </text:p>
                    </text:list-item>
                    <text:list-item text:style-override="id1-3-2-4-110-1-9-14-8-1-3">
                      <text:number>c.</text:number>
                      <text:p text:style-name="table_al"> Teammanagers Vergunningen, Toezicht en Handhaving</text:p>
                    </text:list-item>
                    <text:list-item text:style-override="id1-3-2-4-110-1-9-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5-8-1">
                    <text:list-item text:style-override="id1-3-2-4-110-1-9-15-8-1-1">
                      <text:number>a.</text:number>
                      <text:p text:style-name="table_al"> Stadsdeeldirecteur</text:p>
                    </text:list-item>
                    <text:list-item text:style-override="id1-3-2-4-110-1-9-15-8-1-2">
                      <text:number>b.</text:number>
                      <text:p text:style-name="table_al">Afdelingsmanager Vergunningen, Toezicht en Handhaving </text:p>
                    </text:list-item>
                    <text:list-item text:style-override="id1-3-2-4-110-1-9-15-8-1-3">
                      <text:number>c.</text:number>
                      <text:p text:style-name="table_al"> Teammanagers Vergunningen, Toezicht en Handhaving</text:p>
                    </text:list-item>
                    <text:list-item text:style-override="id1-3-2-4-110-1-9-15-8-1-4">
                      <text:number>d.</text:number>
                      <text:p text:style-name="table_al"> Medewerkers Vergunningen, Toezicht en Handhaving</text:p>
                    </text:list-item>
                  </text:list>
                  <text:p text:style-name="table_al">Ten aanzien van toezicht en handhaving op het gebied van brandveiligheid tevens:</text:p>
                  <text:list text:style-name="id1-3-2-4-110-1-9-15-8-3">
                    <text:list-item text:style-override="id1-3-2-4-110-1-9-15-8-3-1">
                      <text:number>a.</text:number>
                      <text:p text:style-name="table_al"> Afdelingsmanager Vergunningen, Toezicht en Handhaving van stadsdeel Nieuw-West</text:p>
                    </text:list-item>
                    <text:list-item text:style-override="id1-3-2-4-110-1-9-15-8-3-2">
                      <text:number>b.</text:number>
                      <text:p text:style-name="table_al"> Teammanager Vergunningen, Toezicht en Handhaving van stadsdeel Nieuw-West, Expertiseteam Brandveiligheid</text:p>
                    </text:list-item>
                    <text:list-item text:style-override="id1-3-2-4-110-1-9-15-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6-8-1">
                    <text:list-item text:style-override="id1-3-2-4-110-1-9-16-8-1-1">
                      <text:number>a.</text:number>
                      <text:p text:style-name="table_al"> Stadsdeeldirecteur</text:p>
                    </text:list-item>
                    <text:list-item text:style-override="id1-3-2-4-110-1-9-16-8-1-2">
                      <text:number>b.</text:number>
                      <text:p text:style-name="table_al">Afdelingsmanager Vergunningen, Toezicht en Handhaving </text:p>
                    </text:list-item>
                    <text:list-item text:style-override="id1-3-2-4-110-1-9-16-8-1-3">
                      <text:number>c.</text:number>
                      <text:p text:style-name="table_al"> Teammanagers Vergunningen, Toezicht en Handhaving</text:p>
                    </text:list-item>
                    <text:list-item text:style-override="id1-3-2-4-110-1-9-16-8-1-4">
                      <text:number>d.</text:number>
                      <text:p text:style-name="table_al"> Medewerkers Vergunningen, Toezicht en Handhaving</text:p>
                    </text:list-item>
                  </text:list>
                  <text:p text:style-name="table_al">Ten aanzien van toezicht en handhaving op het gebied van brandveiligheid tevens:</text:p>
                  <text:list text:style-name="id1-3-2-4-110-1-9-16-8-3">
                    <text:list-item text:style-override="id1-3-2-4-110-1-9-16-8-3-1">
                      <text:number>a.</text:number>
                      <text:p text:style-name="table_al"> Afdelingsmanager Vergunningen, Toezicht en Handhaving van stadsdeel Nieuw-West</text:p>
                    </text:list-item>
                    <text:list-item text:style-override="id1-3-2-4-110-1-9-16-8-3-2">
                      <text:number>b.</text:number>
                      <text:p text:style-name="table_al"> Teammanager Vergunningen, Toezicht en Handhaving van stadsdeel Nieuw-West, Expertiseteam Brandveiligheid</text:p>
                    </text:list-item>
                    <text:list-item text:style-override="id1-3-2-4-110-1-9-16-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7-8-1">
                    <text:list-item text:style-override="id1-3-2-4-110-1-9-17-8-1-1">
                      <text:number>a.</text:number>
                      <text:p text:style-name="table_al"> Stadsdeeldirecteur</text:p>
                    </text:list-item>
                    <text:list-item text:style-override="id1-3-2-4-110-1-9-17-8-1-2">
                      <text:number>b.</text:number>
                      <text:p text:style-name="table_al">Afdelingsmanager Vergunningen, Toezicht en Handhaving </text:p>
                    </text:list-item>
                    <text:list-item text:style-override="id1-3-2-4-110-1-9-17-8-1-3">
                      <text:number>c.</text:number>
                      <text:p text:style-name="table_al"> Teammanagers Vergunningen, Toezicht en Handhaving</text:p>
                    </text:list-item>
                    <text:list-item text:style-override="id1-3-2-4-110-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8-8-1">
                    <text:list-item text:style-override="id1-3-2-4-110-1-9-18-8-1-1">
                      <text:number>a.</text:number>
                      <text:p text:style-name="table_al"> Stadsdeeldirecteur</text:p>
                    </text:list-item>
                    <text:list-item text:style-override="id1-3-2-4-110-1-9-18-8-1-2">
                      <text:number>b.</text:number>
                      <text:p text:style-name="table_al">Afdelingsmanager Vergunningen, Toezicht en Handhaving </text:p>
                    </text:list-item>
                    <text:list-item text:style-override="id1-3-2-4-110-1-9-18-8-1-3">
                      <text:number>c.</text:number>
                      <text:p text:style-name="table_al"> Teammanagers Vergunningen, Toezicht en Handhaving</text:p>
                    </text:list-item>
                    <text:list-item text:style-override="id1-3-2-4-110-1-9-18-8-1-4">
                      <text:number>d.</text:number>
                      <text:p text:style-name="table_al"> Medewerkers Vergunningen, Toezicht en Handhaving</text:p>
                    </text:list-item>
                    <text:list-item text:style-override="id1-3-2-4-110-1-9-18-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19-8-1">
                    <text:list-item text:style-override="id1-3-2-4-110-1-9-19-8-1-1">
                      <text:number>a.</text:number>
                      <text:p text:style-name="table_al"> Stadsdeeldirecteur</text:p>
                    </text:list-item>
                    <text:list-item text:style-override="id1-3-2-4-110-1-9-19-8-1-2">
                      <text:number>b.</text:number>
                      <text:p text:style-name="table_al">Afdelingsmanager Vergunningen, Toezicht en Handhaving </text:p>
                    </text:list-item>
                    <text:list-item text:style-override="id1-3-2-4-110-1-9-19-8-1-3">
                      <text:number>c.</text:number>
                      <text:p text:style-name="table_al"> Teammanagers Vergunningen, Toezicht en Handhaving</text:p>
                    </text:list-item>
                    <text:list-item text:style-override="id1-3-2-4-110-1-9-19-8-1-4">
                      <text:number>d.</text:number>
                      <text:p text:style-name="table_al"> Medewerkers Vergunningen, Toezicht en Handhaving</text:p>
                    </text:list-item>
                    <text:list-item text:style-override="id1-3-2-4-110-1-9-19-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0-8-1">
                    <text:list-item text:style-override="id1-3-2-4-110-1-9-20-8-1-1">
                      <text:number>a.</text:number>
                      <text:p text:style-name="table_al"> Stadsdeeldirecteur</text:p>
                    </text:list-item>
                    <text:list-item text:style-override="id1-3-2-4-110-1-9-20-8-1-2">
                      <text:number>b.</text:number>
                      <text:p text:style-name="table_al">Afdelingsmanager Vergunningen, Toezicht en Handhaving </text:p>
                    </text:list-item>
                    <text:list-item text:style-override="id1-3-2-4-110-1-9-20-8-1-3">
                      <text:number>c.</text:number>
                      <text:p text:style-name="table_al"> Teammanagers Vergunningen, Toezicht en Handhaving</text:p>
                    </text:list-item>
                    <text:list-item text:style-override="id1-3-2-4-110-1-9-20-8-1-4">
                      <text:number>d.</text:number>
                      <text:p text:style-name="table_al"> Medewerkers Vergunningen, Toezicht en Handhaving</text:p>
                    </text:list-item>
                    <text:list-item text:style-override="id1-3-2-4-110-1-9-20-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0-1-9-21-8-1">
                    <text:list-item text:style-override="id1-3-2-4-110-1-9-21-8-1-1">
                      <text:number>a.</text:number>
                      <text:p text:style-name="table_al"> Stadsdeeldirecteur</text:p>
                    </text:list-item>
                    <text:list-item text:style-override="id1-3-2-4-110-1-9-21-8-1-2">
                      <text:number>b.</text:number>
                      <text:p text:style-name="table_al">Afdelingsmanager Vergunningen, Toezicht en Handhaving </text:p>
                    </text:list-item>
                    <text:list-item text:style-override="id1-3-2-4-110-1-9-21-8-1-3">
                      <text:number>c.</text:number>
                      <text:p text:style-name="table_al"> Teammanagers Vergunningen, Toezicht en Handhaving</text:p>
                    </text:list-item>
                    <text:list-item text:style-override="id1-3-2-4-110-1-9-21-8-1-4">
                      <text:number>d.</text:number>
                      <text:p text:style-name="table_al"> Medewerkers Vergunningen, Toezicht en Handhaving</text:p>
                    </text:list-item>
                    <text:list-item text:style-override="id1-3-2-4-110-1-9-21-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0-1-9-22-8-1">
                    <text:list-item text:style-override="id1-3-2-4-110-1-9-22-8-1-1">
                      <text:number>a.</text:number>
                      <text:p text:style-name="table_al"> Stadsdeeldirecteur</text:p>
                    </text:list-item>
                    <text:list-item text:style-override="id1-3-2-4-110-1-9-22-8-1-2">
                      <text:number>b.</text:number>
                      <text:p text:style-name="table_al">Afdelingsmanager Vergunningen, Toezicht en Handhaving </text:p>
                    </text:list-item>
                    <text:list-item text:style-override="id1-3-2-4-110-1-9-22-8-1-3">
                      <text:number>c.</text:number>
                      <text:p text:style-name="table_al"> Teammanagers Vergunningen, Toezicht en Handhaving</text:p>
                    </text:list-item>
                    <text:list-item text:style-override="id1-3-2-4-110-1-9-22-8-1-4">
                      <text:number>d.</text:number>
                      <text:p text:style-name="table_al"> Medewerkers Vergunningen, Toezicht en Handhaving</text:p>
                    </text:list-item>
                    <text:list-item text:style-override="id1-3-2-4-110-1-9-22-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3-8-1">
                    <text:list-item text:style-override="id1-3-2-4-110-1-9-23-8-1-1">
                      <text:number>a.</text:number>
                      <text:p text:style-name="table_al"> Stadsdeeldirecteur</text:p>
                    </text:list-item>
                    <text:list-item text:style-override="id1-3-2-4-110-1-9-23-8-1-2">
                      <text:number>b.</text:number>
                      <text:p text:style-name="table_al">Afdelingsmanager Vergunningen, Toezicht en Handhaving </text:p>
                    </text:list-item>
                    <text:list-item text:style-override="id1-3-2-4-110-1-9-23-8-1-3">
                      <text:number>c.</text:number>
                      <text:p text:style-name="table_al"> Teammanagers Vergunningen, Toezicht en Handhaving</text:p>
                    </text:list-item>
                    <text:list-item text:style-override="id1-3-2-4-110-1-9-23-8-1-4">
                      <text:number>d.</text:number>
                      <text:p text:style-name="table_al"> Medewerkers Vergunningen, Toezicht en Handhaving</text:p>
                    </text:list-item>
                    <text:list-item text:style-override="id1-3-2-4-110-1-9-23-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0-1-9-24-8-1">
                    <text:list-item text:style-override="id1-3-2-4-110-1-9-24-8-1-1">
                      <text:number>a.</text:number>
                      <text:p text:style-name="table_al"> Stadsdeeldirecteur</text:p>
                    </text:list-item>
                    <text:list-item text:style-override="id1-3-2-4-110-1-9-24-8-1-2">
                      <text:number>b.</text:number>
                      <text:p text:style-name="table_al">Afdelingsmanager Vergunningen, Toezicht en Handhaving </text:p>
                    </text:list-item>
                    <text:list-item text:style-override="id1-3-2-4-110-1-9-24-8-1-3">
                      <text:number>c.</text:number>
                      <text:p text:style-name="table_al"> Teammanagers Vergunningen, Toezicht en Handhaving</text:p>
                    </text:list-item>
                    <text:list-item text:style-override="id1-3-2-4-110-1-9-24-8-1-4">
                      <text:number>d.</text:number>
                      <text:p text:style-name="table_al"> Medewerkers Vergunningen, Toezicht en Handhaving</text:p>
                    </text:list-item>
                    <text:list-item text:style-override="id1-3-2-4-110-1-9-24-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5-8-1">
                    <text:list-item text:style-override="id1-3-2-4-110-1-9-25-8-1-1">
                      <text:number>a.</text:number>
                      <text:p text:style-name="table_al"> Stadsdeeldirecteur</text:p>
                    </text:list-item>
                    <text:list-item text:style-override="id1-3-2-4-110-1-9-25-8-1-2">
                      <text:number>b.</text:number>
                      <text:p text:style-name="table_al">Afdelingsmanager Vergunningen, Toezicht en Handhaving </text:p>
                    </text:list-item>
                    <text:list-item text:style-override="id1-3-2-4-110-1-9-25-8-1-3">
                      <text:number>c.</text:number>
                      <text:p text:style-name="table_al"> Teammanagers Vergunningen, Toezicht en Handhaving</text:p>
                    </text:list-item>
                    <text:list-item text:style-override="id1-3-2-4-110-1-9-25-8-1-4">
                      <text:number>d.</text:number>
                      <text:p text:style-name="table_al"> Medewerkers Vergunningen, Toezicht en Handhaving</text:p>
                    </text:list-item>
                    <text:list-item text:style-override="id1-3-2-4-110-1-9-25-8-1-5">
                      <text:number>e.</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6-8-1">
                    <text:list-item text:style-override="id1-3-2-4-110-1-9-26-8-1-1">
                      <text:number>a.</text:number>
                      <text:p text:style-name="table_al"> Stadsdeeldirecteur</text:p>
                    </text:list-item>
                    <text:list-item text:style-override="id1-3-2-4-110-1-9-26-8-1-2">
                      <text:number>b.</text:number>
                      <text:p text:style-name="table_al">Afdelingsmanager Vergunningen, Toezicht en Handhaving </text:p>
                    </text:list-item>
                    <text:list-item text:style-override="id1-3-2-4-110-1-9-26-8-1-3">
                      <text:number>c.</text:number>
                      <text:p text:style-name="table_al"> Teammanagers Vergunningen, Toezicht en Handhaving</text:p>
                    </text:list-item>
                    <text:list-item text:style-override="id1-3-2-4-110-1-9-26-8-1-4">
                      <text:number>d.</text:number>
                      <text:p text:style-name="table_al"> Medewerkers Vergunningen, Toezicht en Handhaving</text:p>
                    </text:list-item>
                    <text:list-item text:style-override="id1-3-2-4-110-1-9-26-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7-8-1">
                    <text:list-item text:style-override="id1-3-2-4-110-1-9-27-8-1-1">
                      <text:number>a.</text:number>
                      <text:p text:style-name="table_al"> Stadsdeeldirecteur</text:p>
                    </text:list-item>
                    <text:list-item text:style-override="id1-3-2-4-110-1-9-27-8-1-2">
                      <text:number>b.</text:number>
                      <text:p text:style-name="table_al">Afdelingsmanager Vergunningen, Toezicht en Handhaving </text:p>
                    </text:list-item>
                    <text:list-item text:style-override="id1-3-2-4-110-1-9-27-8-1-3">
                      <text:number>c.</text:number>
                      <text:p text:style-name="table_al"> Teammanagers Vergunningen, Toezicht en Handhaving</text:p>
                    </text:list-item>
                    <text:list-item text:style-override="id1-3-2-4-110-1-9-27-8-1-4">
                      <text:number>d.</text:number>
                      <text:p text:style-name="table_al"> Medewerkers Vergunningen, Toezicht en Handhaving</text:p>
                    </text:list-item>
                    <text:list-item text:style-override="id1-3-2-4-110-1-9-27-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8-8-1">
                    <text:list-item text:style-override="id1-3-2-4-110-1-9-28-8-1-1">
                      <text:number>a.</text:number>
                      <text:p text:style-name="table_al"> Stadsdeeldirecteur</text:p>
                    </text:list-item>
                    <text:list-item text:style-override="id1-3-2-4-110-1-9-28-8-1-2">
                      <text:number>b.</text:number>
                      <text:p text:style-name="table_al">Afdelingsmanager Vergunningen, Toezicht en Handhaving </text:p>
                    </text:list-item>
                    <text:list-item text:style-override="id1-3-2-4-110-1-9-28-8-1-3">
                      <text:number>c.</text:number>
                      <text:p text:style-name="table_al"> Teammanagers Vergunningen, Toezicht en Handhaving</text:p>
                    </text:list-item>
                    <text:list-item text:style-override="id1-3-2-4-110-1-9-28-8-1-4">
                      <text:number>d.</text:number>
                      <text:p text:style-name="table_al"> Medewerkers Vergunningen, Toezicht en Handhaving</text:p>
                    </text:list-item>
                    <text:list-item text:style-override="id1-3-2-4-110-1-9-28-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29-8-1">
                    <text:list-item text:style-override="id1-3-2-4-110-1-9-29-8-1-1">
                      <text:number>a.</text:number>
                      <text:p text:style-name="table_al"> Stadsdeeldirecteur</text:p>
                    </text:list-item>
                    <text:list-item text:style-override="id1-3-2-4-110-1-9-29-8-1-2">
                      <text:number>b.</text:number>
                      <text:p text:style-name="table_al">Afdelingsmanager Vergunningen, Toezicht en Handhaving </text:p>
                    </text:list-item>
                    <text:list-item text:style-override="id1-3-2-4-110-1-9-29-8-1-3">
                      <text:number>c.</text:number>
                      <text:p text:style-name="table_al"> Teammanagers Vergunningen, Toezicht en Handhaving</text:p>
                    </text:list-item>
                    <text:list-item text:style-override="id1-3-2-4-110-1-9-29-8-1-4">
                      <text:number>d.</text:number>
                      <text:p text:style-name="table_al"> Medewerkers Vergunningen, Toezicht en Handhaving</text:p>
                    </text:list-item>
                    <text:list-item text:style-override="id1-3-2-4-110-1-9-29-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30-8-1">
                    <text:list-item text:style-override="id1-3-2-4-110-1-9-30-8-1-1">
                      <text:number>a.</text:number>
                      <text:p text:style-name="table_al"> Stadsdeeldirecteur</text:p>
                    </text:list-item>
                    <text:list-item text:style-override="id1-3-2-4-110-1-9-30-8-1-2">
                      <text:number>b.</text:number>
                      <text:p text:style-name="table_al">Afdelingsmanager Vergunningen, Toezicht en Handhaving </text:p>
                    </text:list-item>
                    <text:list-item text:style-override="id1-3-2-4-110-1-9-30-8-1-3">
                      <text:number>c.</text:number>
                      <text:p text:style-name="table_al"> Teammanagers Vergunningen, Toezicht en Handhaving</text:p>
                    </text:list-item>
                    <text:list-item text:style-override="id1-3-2-4-110-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0-1-9-31-8-1">
                    <text:list-item text:style-override="id1-3-2-4-110-1-9-31-8-1-1">
                      <text:number>a.</text:number>
                      <text:p text:style-name="table_al"> Stadsdeeldirecteur</text:p>
                    </text:list-item>
                    <text:list-item text:style-override="id1-3-2-4-110-1-9-31-8-1-2">
                      <text:number>b.</text:number>
                      <text:p text:style-name="table_al">Afdelingsmanager Vergunningen, Toezicht en Handhaving </text:p>
                    </text:list-item>
                    <text:list-item text:style-override="id1-3-2-4-110-1-9-31-8-1-3">
                      <text:number>c.</text:number>
                      <text:p text:style-name="table_al"> Teammanagers Vergunningen, Toezicht en Handhaving</text:p>
                    </text:list-item>
                    <text:list-item text:style-override="id1-3-2-4-110-1-9-31-8-1-4">
                      <text:number>d.</text:number>
                      <text:p text:style-name="table_al"> Medewerkers Vergunningen, Toezicht en Handhaving</text:p>
                    </text:list-item>
                    <text:list-item text:style-override="id1-3-2-4-110-1-9-31-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list text:style-name="id1-3-2-4-110-1-9-32-8-1">
                    <text:list-item text:style-override="id1-3-2-4-110-1-9-32-8-1-1">
                      <text:number>a.</text:number>
                      <text:p text:style-name="table_al"> Stadsdeeldirecteur</text:p>
                    </text:list-item>
                    <text:list-item text:style-override="id1-3-2-4-110-1-9-32-8-1-2">
                      <text:number>b.</text:number>
                      <text:p text:style-name="table_al">Afdelingsmanager Vergunningen, Toezicht en Handhaving </text:p>
                    </text:list-item>
                    <text:list-item text:style-override="id1-3-2-4-110-1-9-32-8-1-3">
                      <text:number>c.</text:number>
                      <text:p text:style-name="table_al"> Teammanagers Vergunningen, Toezicht en Handhaving</text:p>
                    </text:list-item>
                    <text:list-item text:style-override="id1-3-2-4-110-1-9-32-8-1-4">
                      <text:number>d.</text:number>
                      <text:p text:style-name="table_al"> Medewerkers Vergunningen, Toezicht en Handhaving</text:p>
                    </text:list-item>
                    <text:list-item text:style-override="id1-3-2-4-110-1-9-32-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list text:style-name="id1-3-2-4-110-1-9-33-8-1">
                    <text:list-item text:style-override="id1-3-2-4-110-1-9-33-8-1-1">
                      <text:number>a.</text:number>
                      <text:p text:style-name="table_al"> Stadsdeeldirecteur</text:p>
                    </text:list-item>
                    <text:list-item text:style-override="id1-3-2-4-110-1-9-33-8-1-2">
                      <text:number>b.</text:number>
                      <text:p text:style-name="table_al">Afdelingsmanager Vergunningen, Toezicht en Handhaving </text:p>
                    </text:list-item>
                    <text:list-item text:style-override="id1-3-2-4-110-1-9-33-8-1-3">
                      <text:number>c.</text:number>
                      <text:p text:style-name="table_al"> Teammanagers Vergunningen, Toezicht en Handhaving</text:p>
                    </text:list-item>
                    <text:list-item text:style-override="id1-3-2-4-110-1-9-33-8-1-4">
                      <text:number>d.</text:number>
                      <text:p text:style-name="table_al"> Medewerkers Vergunningen, Toezicht en Handhaving</text:p>
                    </text:list-item>
                    <text:list-item text:style-override="id1-3-2-4-110-1-9-33-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list text:style-name="id1-3-2-4-110-1-9-34-8-1">
                    <text:list-item text:style-override="id1-3-2-4-110-1-9-34-8-1-1">
                      <text:number>a.</text:number>
                      <text:p text:style-name="table_al"> Stadsdeeldirecteur</text:p>
                    </text:list-item>
                    <text:list-item text:style-override="id1-3-2-4-110-1-9-34-8-1-2">
                      <text:number>b.</text:number>
                      <text:p text:style-name="table_al">Afdelingsmanager Vergunningen, Toezicht en Handhaving </text:p>
                    </text:list-item>
                    <text:list-item text:style-override="id1-3-2-4-110-1-9-34-8-1-3">
                      <text:number>c.</text:number>
                      <text:p text:style-name="table_al"> Teammanagers Vergunningen, Toezicht en Handhaving</text:p>
                    </text:list-item>
                    <text:list-item text:style-override="id1-3-2-4-110-1-9-34-8-1-4">
                      <text:number>d.</text:number>
                      <text:p text:style-name="table_al"> Medewerkers Vergunningen, Toezicht en Handhaving</text:p>
                    </text:list-item>
                  </text:list>
                  <text:p text:style-name="table_al">Voor handhaving van bestem-mingsplannen uitsluitend op het gebied van prostitutie: </text:p>
                  <text:list text:style-name="id1-3-2-4-110-1-9-34-8-3">
                    <text:list-item text:style-override="id1-3-2-4-110-1-9-34-8-3-1">
                      <text:number>a.</text:number>
                      <text:p text:style-name="table_al"> Afdelingsmanager Vergunningen, Toezicht en Handhaving van stadsdeel Centrum </text:p>
                    </text:list-item>
                    <text:list-item text:style-override="id1-3-2-4-110-1-9-34-8-3-2">
                      <text:number>b.</text:number>
                      <text:p text:style-name="table_al"> Teammanagers Vergunningen, Toezicht en Handhaving van stadsdeel Centrum</text:p>
                    </text:list-item>
                    <text:list-item text:style-override="id1-3-2-4-110-1-9-34-8-3-3">
                      <text:number>c.</text:number>
                      <text:p text:style-name="table_al"> Medewerkers Vergunningen, Toezicht en Handhaving van stadsdeel Centrum</text:p>
                    </text:list-item>
                  </text:list>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35-8-1">
                    <text:list-item text:style-override="id1-3-2-4-110-1-9-35-8-1-1">
                      <text:number>a.</text:number>
                      <text:p text:style-name="table_al"> Stadsdeeldirecteur</text:p>
                    </text:list-item>
                    <text:list-item text:style-override="id1-3-2-4-110-1-9-35-8-1-2">
                      <text:number>b.</text:number>
                      <text:p text:style-name="table_al">Afdelingsmanager Vergunningen, Toezicht en Handhaving </text:p>
                    </text:list-item>
                    <text:list-item text:style-override="id1-3-2-4-110-1-9-35-8-1-3">
                      <text:number>c.</text:number>
                      <text:p text:style-name="table_al"> Teammanagers Vergunningen, Toezicht en Handhaving</text:p>
                    </text:list-item>
                    <text:list-item text:style-override="id1-3-2-4-110-1-9-35-8-1-4">
                      <text:number>d.</text:number>
                      <text:p text:style-name="table_al"> Medewerkers Vergunningen, Toezicht en Handhaving</text:p>
                    </text:list-item>
                    <text:list-item text:style-override="id1-3-2-4-110-1-9-35-8-1-5">
                      <text:number>e.</text:number>
                      <text:p text:style-name="table_al"> Afdelingsmanager Vergunningen, Toezicht en Handhaving van stadsdeel Nieuw-West</text:p>
                    </text:list-item>
                    <text:list-item text:style-override="id1-3-2-4-110-1-9-35-8-1-6">
                      <text:number>f.</text:number>
                      <text:p text:style-name="table_al"> Teammanager Vergunningen, Toezicht en Handhaving van stadsdeel Nieuw-West, Expertiseteam Brandveiligheid</text:p>
                    </text:list-item>
                    <text:list-item text:style-override="id1-3-2-4-110-1-9-35-8-1-7">
                      <text:number>g.</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0-1-9-36-8-1">
                    <text:list-item text:style-override="id1-3-2-4-110-1-9-36-8-1-1">
                      <text:number>a.</text:number>
                      <text:p text:style-name="table_al"> Stadsdeeldirecteur</text:p>
                    </text:list-item>
                    <text:list-item text:style-override="id1-3-2-4-110-1-9-36-8-1-2">
                      <text:number>b.</text:number>
                      <text:p text:style-name="table_al">Afdelingsmanager Vergunningen, Toezicht en Handhaving </text:p>
                    </text:list-item>
                    <text:list-item text:style-override="id1-3-2-4-110-1-9-36-8-1-3">
                      <text:number>c.</text:number>
                      <text:p text:style-name="table_al"> Teammanagers Vergunningen, Toezicht en Handhaving</text:p>
                    </text:list-item>
                    <text:list-item text:style-override="id1-3-2-4-110-1-9-36-8-1-4">
                      <text:number>d.</text:number>
                      <text:p text:style-name="table_al"> Medewerkers Vergunningen, Toezicht en Handhaving</text:p>
                    </text:list-item>
                    <text:list-item text:style-override="id1-3-2-4-110-1-9-36-8-1-5">
                      <text:number>e.</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1. Verkiez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list text:style-name="id1-3-2-4-114-1-9-4-8-1">
                    <text:list-item text:style-override="id1-3-2-4-114-1-9-4-8-1-1">
                      <text:number>a.</text:number>
                      <text:p text:style-name="table_al"> Stadsdeeldirecteur</text:p>
                    </text:list-item>
                    <text:list-item text:style-override="id1-3-2-4-114-1-9-4-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text:p>
                </table:table-cell>
                <table:table-cell table:style-name="cell_frame_all" table:number-rows-spanned="1" table:number-columns-spanned="1">
                  <text:p text:style-name="table_al">artikel 24 Verordening op de stadsdelen en het stadsgebied Amsterdam 2022, 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list text:style-name="id1-3-2-4-114-1-9-5-8-1">
                    <text:list-item text:style-override="id1-3-2-4-114-1-9-5-8-1-1">
                      <text:number>a.</text:number>
                      <text:p text:style-name="table_al"> Stadsdeeldirecteur</text:p>
                    </text:list-item>
                    <text:list-item text:style-override="id1-3-2-4-114-1-9-5-8-1-2">
                      <text:number>b.</text:number>
                      <text:p text:style-name="table_al">Directeur Dienstverlening</text:p>
                    </text:list-item>
                  </text:list>
                </table:table-cell>
              </table:table-row>
            </table:table>
            <text:p text:style-name="table_bottom"/>
          </text:section>
          <text:p text:style-name="al"/>
          <text:p text:style-name="al">
          <text:span text:style-name="nadrukvet">22. Basis- en kernregistraties</text:span>
        </text:p>
          <text:p text:style-name="al"/>
          <text:p text:style-name="al">
          <text:span text:style-name="nadrukvet">De bevoegdheden bij deze taak zijn opgenomen onder “B” Gebiedsontwikkeling en ruimtelijk beheer.</text:span>
        </text:p>
          <text:p text:style-name="al"/>
          <text:p text:style-name="al">
          <text:span text:style-name="nadrukvet">23. Overige gemandateerde bevoegdhed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2-1-9-3-8-1">
                    <text:list-item text:style-override="id1-3-2-4-122-1-9-3-8-1-1">
                      <text:number>a.</text:number>
                      <text:p text:style-name="table_al"> Stadsdeeldirecteur</text:p>
                    </text:list-item>
                    <text:list-item text:style-override="id1-3-2-4-122-1-9-3-8-1-2">
                      <text:number>b.</text:number>
                      <text:p text:style-name="table_al">Afdelingsmanager Vergunningen, Toezicht en Handhaving </text:p>
                    </text:list-item>
                    <text:list-item text:style-override="id1-3-2-4-122-1-9-3-8-1-3">
                      <text:number>c.</text:number>
                      <text:p text:style-name="table_al"> Teammanagers Vergunningen, Toezicht en Handhaving</text:p>
                    </text:list-item>
                    <text:list-item text:style-override="id1-3-2-4-122-1-9-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2-1-9-7-8-1">
                    <text:list-item text:style-override="id1-3-2-4-122-1-9-7-8-1-1">
                      <text:number>a.</text:number>
                      <text:p text:style-name="table_al"> Stadsdeeldirecteur</text:p>
                    </text:list-item>
                    <text:list-item text:style-override="id1-3-2-4-122-1-9-7-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2-1-9-9-8-1">
                    <text:list-item text:style-override="id1-3-2-4-122-1-9-9-8-1-1">
                      <text:number>a.</text:number>
                      <text:p text:style-name="table_al"> Stadsdeeldirecteur</text:p>
                    </text:list-item>
                    <text:list-item text:style-override="id1-3-2-4-122-1-9-9-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22-1-9-10-8-1">
                    <text:list-item text:style-override="id1-3-2-4-122-1-9-10-8-1-1">
                      <text:number>a.</text:number>
                      <text:p text:style-name="table_al"> Stadsdeeldirecteur</text:p>
                    </text:list-item>
                    <text:list-item text:style-override="id1-3-2-4-122-1-9-10-8-1-2">
                      <text:number>b.</text:number>
                      <text:p text:style-name="table_al">Afdelingsmanager Vergunningen, Toezicht en Handhaving </text:p>
                    </text:list-item>
                    <text:list-item text:style-override="id1-3-2-4-122-1-9-10-8-1-3">
                      <text:number>c.</text:number>
                      <text:p text:style-name="table_al"> Teammanagers Vergunningen, Toezicht en Handhaving</text:p>
                    </text:list-item>
                    <text:list-item text:style-override="id1-3-2-4-122-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22-1-9-11-8-1">
                    <text:list-item text:style-override="id1-3-2-4-122-1-9-11-8-1-1">
                      <text:number>a.</text:number>
                      <text:p text:style-name="table_al"> Stadsdeeldirecteur</text:p>
                    </text:list-item>
                    <text:list-item text:style-override="id1-3-2-4-122-1-9-11-8-1-2">
                      <text:number>b.</text:number>
                      <text:p text:style-name="table_al">Afdelingsmanager Vergunningen, Toezicht en Handhaving </text:p>
                    </text:list-item>
                    <text:list-item text:style-override="id1-3-2-4-122-1-9-11-8-1-3">
                      <text:number>c.</text:number>
                      <text:p text:style-name="table_al"> Teammanagers Vergunningen, Toezicht en Handhaving</text:p>
                    </text:list-item>
                    <text:list-item text:style-override="id1-3-2-4-122-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14-8-1">
                    <text:list-item text:style-override="id1-3-2-4-122-1-9-14-8-1-1">
                      <text:number>a.</text:number>
                      <text:p text:style-name="table_al"> Stadsdeeldirecteur</text:p>
                    </text:list-item>
                    <text:list-item text:style-override="id1-3-2-4-122-1-9-14-8-1-2">
                      <text:number>b.</text:number>
                      <text:p text:style-name="table_al">Afdelingsmanager Vergunningen, Toezicht en Handhaving </text:p>
                    </text:list-item>
                    <text:list-item text:style-override="id1-3-2-4-122-1-9-14-8-1-3">
                      <text:number>c.</text:number>
                      <text:p text:style-name="table_al"> Teammanagers Vergunningen, Toezicht en Handhaving</text:p>
                    </text:list-item>
                    <text:list-item text:style-override="id1-3-2-4-122-1-9-14-8-1-4">
                      <text:number>d.</text:number>
                      <text:p text:style-name="table_al"> Medewerkers Vergunningen, Toezicht en Handhaving</text:p>
                    </text:list-item>
                    <text:list-item text:style-override="id1-3-2-4-122-1-9-1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15-8-1">
                    <text:list-item text:style-override="id1-3-2-4-122-1-9-15-8-1-1">
                      <text:number>a.</text:number>
                      <text:p text:style-name="table_al"> Stadsdeeldirecteur</text:p>
                    </text:list-item>
                    <text:list-item text:style-override="id1-3-2-4-122-1-9-15-8-1-2">
                      <text:number>b.</text:number>
                      <text:p text:style-name="table_al">Afdelingsmanager Vergunningen, Toezicht en Handhaving </text:p>
                    </text:list-item>
                    <text:list-item text:style-override="id1-3-2-4-122-1-9-15-8-1-3">
                      <text:number>c.</text:number>
                      <text:p text:style-name="table_al"> Teammanagers Vergunningen, Toezicht en Handhaving</text:p>
                    </text:list-item>
                    <text:list-item text:style-override="id1-3-2-4-122-1-9-15-8-1-4">
                      <text:number>d.</text:number>
                      <text:p text:style-name="table_al"> Medewerkers Vergunningen, Toezicht en Handhaving</text:p>
                    </text:list-item>
                    <text:list-item text:style-override="id1-3-2-4-122-1-9-15-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Ten aanzien van het beslissen op aanvragen:</text:p>
                  <text:list text:style-name="id1-3-2-4-122-1-9-16-8-2">
                    <text:list-item text:style-override="id1-3-2-4-122-1-9-16-8-2-1">
                      <text:number>a.</text:number>
                      <text:p text:style-name="table_al"> Stadsdeeldirecteur</text:p>
                    </text:list-item>
                    <text:list-item text:style-override="id1-3-2-4-122-1-9-16-8-2-2">
                      <text:number>b.</text:number>
                      <text:p text:style-name="table_al">Afdelingsmanager Vergunningen, Toezicht en Handhaving </text:p>
                    </text:list-item>
                    <text:list-item text:style-override="id1-3-2-4-122-1-9-16-8-2-3">
                      <text:number>c.</text:number>
                      <text:p text:style-name="table_al"> Teammanagers Vergunningen, Toezicht en Handhaving</text:p>
                    </text:list-item>
                    <text:list-item text:style-override="id1-3-2-4-122-1-9-16-8-2-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list text:style-name="id1-3-2-4-122-1-9-17-8-1">
                    <text:list-item text:style-override="id1-3-2-4-122-1-9-17-8-1-1">
                      <text:number>a.</text:number>
                      <text:p text:style-name="table_al"> Stadsdeeldirecteur</text:p>
                    </text:list-item>
                    <text:list-item text:style-override="id1-3-2-4-122-1-9-17-8-1-2">
                      <text:number>b.</text:number>
                      <text:p text:style-name="table_al">Afdelingsmanager Vergunningen, Toezicht en Handhaving </text:p>
                    </text:list-item>
                    <text:list-item text:style-override="id1-3-2-4-122-1-9-17-8-1-3">
                      <text:number>c.</text:number>
                      <text:p text:style-name="table_al"> Teammanagers Vergunningen, Toezicht en Handhaving</text:p>
                    </text:list-item>
                    <text:list-item text:style-override="id1-3-2-4-122-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22-1-9-18-8-1">
                    <text:list-item text:style-override="id1-3-2-4-122-1-9-18-8-1-1">
                      <text:number>a.</text:number>
                      <text:p text:style-name="table_al"> Stadsdeeldirecteur</text:p>
                    </text:list-item>
                    <text:list-item text:style-override="id1-3-2-4-122-1-9-18-8-1-2">
                      <text:number>b.</text:number>
                      <text:p text:style-name="table_al">Afdelingsmanager Vergunningen, Toezicht en Handhaving </text:p>
                    </text:list-item>
                    <text:list-item text:style-override="id1-3-2-4-122-1-9-18-8-1-3">
                      <text:number>c.</text:number>
                      <text:p text:style-name="table_al"> Teammanagers Vergunningen, Toezicht en Handhaving</text:p>
                    </text:list-item>
                    <text:list-item text:style-override="id1-3-2-4-122-1-9-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19-8-1">
                    <text:list-item text:style-override="id1-3-2-4-122-1-9-19-8-1-1">
                      <text:number>a.</text:number>
                      <text:p text:style-name="table_al"> Stadsdeeldirecteur</text:p>
                    </text:list-item>
                    <text:list-item text:style-override="id1-3-2-4-122-1-9-19-8-1-2">
                      <text:number>b.</text:number>
                      <text:p text:style-name="table_al">Afdelingsmanager Vergunningen, Toezicht en Handhaving </text:p>
                    </text:list-item>
                    <text:list-item text:style-override="id1-3-2-4-122-1-9-19-8-1-3">
                      <text:number>c.</text:number>
                      <text:p text:style-name="table_al"> Teammanagers Vergunningen, Toezicht en Handhaving</text:p>
                    </text:list-item>
                    <text:list-item text:style-override="id1-3-2-4-122-1-9-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0-8-1">
                    <text:list-item text:style-override="id1-3-2-4-122-1-9-20-8-1-1">
                      <text:number>a.</text:number>
                      <text:p text:style-name="table_al"> Stadsdeeldirecteur</text:p>
                    </text:list-item>
                    <text:list-item text:style-override="id1-3-2-4-122-1-9-20-8-1-2">
                      <text:number>b.</text:number>
                      <text:p text:style-name="table_al">Afdelingsmanager Vergunningen, Toezicht en Handhaving </text:p>
                    </text:list-item>
                    <text:list-item text:style-override="id1-3-2-4-122-1-9-20-8-1-3">
                      <text:number>c.</text:number>
                      <text:p text:style-name="table_al"> Teammanagers Vergunningen, Toezicht en Handhaving</text:p>
                    </text:list-item>
                    <text:list-item text:style-override="id1-3-2-4-122-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list text:style-name="id1-3-2-4-122-1-9-21-8-1">
                    <text:list-item text:style-override="id1-3-2-4-122-1-9-21-8-1-1">
                      <text:number>a.</text:number>
                      <text:p text:style-name="table_al"> Stadsdeeldirecteur</text:p>
                    </text:list-item>
                    <text:list-item text:style-override="id1-3-2-4-122-1-9-21-8-1-2">
                      <text:number>b.</text:number>
                      <text:p text:style-name="table_al">Afdelingsmanager Vergunningen, Toezicht en Handhaving </text:p>
                    </text:list-item>
                    <text:list-item text:style-override="id1-3-2-4-122-1-9-21-8-1-3">
                      <text:number>c.</text:number>
                      <text:p text:style-name="table_al"> Teammanagers Vergunningen, Toezicht en Handhaving</text:p>
                    </text:list-item>
                    <text:list-item text:style-override="id1-3-2-4-122-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3-8-1">
                    <text:list-item text:style-override="id1-3-2-4-122-1-9-23-8-1-1">
                      <text:number>a.</text:number>
                      <text:p text:style-name="table_al"> Stadsdeeldirecteur</text:p>
                    </text:list-item>
                    <text:list-item text:style-override="id1-3-2-4-122-1-9-23-8-1-2">
                      <text:number>b.</text:number>
                      <text:p text:style-name="table_al">Afdelingsmanager Vergunningen, Toezicht en Handhaving </text:p>
                    </text:list-item>
                    <text:list-item text:style-override="id1-3-2-4-122-1-9-23-8-1-3">
                      <text:number>c.</text:number>
                      <text:p text:style-name="table_al"> Teammanagers Vergunningen, Toezicht en Handhaving</text:p>
                    </text:list-item>
                    <text:list-item text:style-override="id1-3-2-4-122-1-9-23-8-1-4">
                      <text:number>d.</text:number>
                      <text:p text:style-name="table_al"> Medewerkers Vergunningen, Toezicht en Handhaving</text:p>
                    </text:list-item>
                    <text:list-item text:style-override="id1-3-2-4-122-1-9-23-8-1-5">
                      <text:number>e.</text:number>
                      <text:p text:style-name="table_al"> Directeur Dienstverlening, enkel voor openbare vermakelijkheden met minder dan 2000 bezoekers.</text:p>
                    </text:list-item>
                  </text:list>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list text:style-name="id1-3-2-4-122-1-9-24-8-1">
                    <text:list-item text:style-override="id1-3-2-4-122-1-9-24-8-1-1">
                      <text:number>a.</text:number>
                      <text:p text:style-name="table_al"> Stadsdeeldirecteur</text:p>
                    </text:list-item>
                    <text:list-item text:style-override="id1-3-2-4-122-1-9-24-8-1-2">
                      <text:number>b.</text:number>
                      <text:p text:style-name="table_al">Afdelingsmanager Vergunningen, Toezicht en Handhaving </text:p>
                    </text:list-item>
                    <text:list-item text:style-override="id1-3-2-4-122-1-9-24-8-1-3">
                      <text:number>c.</text:number>
                      <text:p text:style-name="table_al"> Teammanagers Vergunningen, Toezicht en Handhaving</text:p>
                    </text:list-item>
                    <text:list-item text:style-override="id1-3-2-4-122-1-9-24-8-1-4">
                      <text:number>d.</text:number>
                      <text:p text:style-name="table_al"> Medewerkers Vergunningen, Toezicht en Handhaving</text:p>
                    </text:list-item>
                    <text:list-item text:style-override="id1-3-2-4-122-1-9-2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5-8-1">
                    <text:list-item text:style-override="id1-3-2-4-122-1-9-25-8-1-1">
                      <text:number>a.</text:number>
                      <text:p text:style-name="table_al"> Stadsdeeldirecteur</text:p>
                    </text:list-item>
                    <text:list-item text:style-override="id1-3-2-4-122-1-9-25-8-1-2">
                      <text:number>b.</text:number>
                      <text:p text:style-name="table_al">Afdelingsmanager Vergunningen, Toezicht en Handhaving </text:p>
                    </text:list-item>
                    <text:list-item text:style-override="id1-3-2-4-122-1-9-25-8-1-3">
                      <text:number>c.</text:number>
                      <text:p text:style-name="table_al"> Teammanagers Vergunningen, Toezicht en Handhaving</text:p>
                    </text:list-item>
                    <text:list-item text:style-override="id1-3-2-4-122-1-9-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6-8-1">
                    <text:list-item text:style-override="id1-3-2-4-122-1-9-26-8-1-1">
                      <text:number>a.</text:number>
                      <text:p text:style-name="table_al"> Stadsdeeldirecteur</text:p>
                    </text:list-item>
                    <text:list-item text:style-override="id1-3-2-4-122-1-9-26-8-1-2">
                      <text:number>b.</text:number>
                      <text:p text:style-name="table_al">Afdelingsmanager Vergunningen, Toezicht en Handhaving </text:p>
                    </text:list-item>
                    <text:list-item text:style-override="id1-3-2-4-122-1-9-26-8-1-3">
                      <text:number>c.</text:number>
                      <text:p text:style-name="table_al"> Teammanagers Vergunningen, Toezicht en Handhaving</text:p>
                    </text:list-item>
                    <text:list-item text:style-override="id1-3-2-4-122-1-9-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7-8-1">
                    <text:list-item text:style-override="id1-3-2-4-122-1-9-27-8-1-1">
                      <text:number>a.</text:number>
                      <text:p text:style-name="table_al"> Stadsdeeldirecteur</text:p>
                    </text:list-item>
                    <text:list-item text:style-override="id1-3-2-4-122-1-9-27-8-1-2">
                      <text:number>b.</text:number>
                      <text:p text:style-name="table_al">Afdelingsmanager Vergunningen, Toezicht en Handhaving </text:p>
                    </text:list-item>
                    <text:list-item text:style-override="id1-3-2-4-122-1-9-27-8-1-3">
                      <text:number>c.</text:number>
                      <text:p text:style-name="table_al"> Teammanagers Vergunningen, Toezicht en Handhaving</text:p>
                    </text:list-item>
                    <text:list-item text:style-override="id1-3-2-4-122-1-9-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8-8-1">
                    <text:list-item text:style-override="id1-3-2-4-122-1-9-28-8-1-1">
                      <text:number>a.</text:number>
                      <text:p text:style-name="table_al"> Stadsdeeldirecteur</text:p>
                    </text:list-item>
                    <text:list-item text:style-override="id1-3-2-4-122-1-9-28-8-1-2">
                      <text:number>b.</text:number>
                      <text:p text:style-name="table_al">Afdelingsmanager Vergunningen, Toezicht en Handhaving </text:p>
                    </text:list-item>
                    <text:list-item text:style-override="id1-3-2-4-122-1-9-28-8-1-3">
                      <text:number>c.</text:number>
                      <text:p text:style-name="table_al"> Teammanagers Vergunningen, Toezicht en Handhaving</text:p>
                    </text:list-item>
                    <text:list-item text:style-override="id1-3-2-4-122-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29-8-1">
                    <text:list-item text:style-override="id1-3-2-4-122-1-9-29-8-1-1">
                      <text:number>a.</text:number>
                      <text:p text:style-name="table_al"> Stadsdeeldirecteur</text:p>
                    </text:list-item>
                    <text:list-item text:style-override="id1-3-2-4-122-1-9-29-8-1-2">
                      <text:number>b.</text:number>
                      <text:p text:style-name="table_al">Afdelingsmanager Vergunningen, Toezicht en Handhaving </text:p>
                    </text:list-item>
                    <text:list-item text:style-override="id1-3-2-4-122-1-9-29-8-1-3">
                      <text:number>c.</text:number>
                      <text:p text:style-name="table_al"> Teammanagers Vergunningen, Toezicht en Handhaving</text:p>
                    </text:list-item>
                    <text:list-item text:style-override="id1-3-2-4-122-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0-8-1">
                    <text:list-item text:style-override="id1-3-2-4-122-1-9-30-8-1-1">
                      <text:number>a.</text:number>
                      <text:p text:style-name="table_al"> Stadsdeeldirecteur</text:p>
                    </text:list-item>
                    <text:list-item text:style-override="id1-3-2-4-122-1-9-30-8-1-2">
                      <text:number>b.</text:number>
                      <text:p text:style-name="table_al">Afdelingsmanager Vergunningen, Toezicht en Handhaving </text:p>
                    </text:list-item>
                    <text:list-item text:style-override="id1-3-2-4-122-1-9-30-8-1-3">
                      <text:number>c.</text:number>
                      <text:p text:style-name="table_al"> Teammanagers Vergunningen, Toezicht en Handhaving</text:p>
                    </text:list-item>
                    <text:list-item text:style-override="id1-3-2-4-122-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22-1-9-31-8-1">
                    <text:list-item text:style-override="id1-3-2-4-122-1-9-31-8-1-1">
                      <text:number>a.</text:number>
                      <text:p text:style-name="table_al"> Stadsdeeldirecteur</text:p>
                    </text:list-item>
                    <text:list-item text:style-override="id1-3-2-4-122-1-9-31-8-1-2">
                      <text:number>b.</text:number>
                      <text:p text:style-name="table_al">Afdelingsmanager Vergunningen, Toezicht en Handhaving </text:p>
                    </text:list-item>
                    <text:list-item text:style-override="id1-3-2-4-122-1-9-31-8-1-3">
                      <text:number>c.</text:number>
                      <text:p text:style-name="table_al"> Teammanagers Vergunningen, Toezicht en Handhaving</text:p>
                    </text:list-item>
                    <text:list-item text:style-override="id1-3-2-4-122-1-9-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2-8-1">
                    <text:list-item text:style-override="id1-3-2-4-122-1-9-32-8-1-1">
                      <text:number>a.</text:number>
                      <text:p text:style-name="table_al"> Stadsdeeldirecteur</text:p>
                    </text:list-item>
                    <text:list-item text:style-override="id1-3-2-4-122-1-9-32-8-1-2">
                      <text:number>b.</text:number>
                      <text:p text:style-name="table_al">Afdelingsmanager Vergunningen, Toezicht en Handhaving </text:p>
                    </text:list-item>
                    <text:list-item text:style-override="id1-3-2-4-122-1-9-32-8-1-3">
                      <text:number>c.</text:number>
                      <text:p text:style-name="table_al"> Teammanagers Vergunningen, Toezicht en Handhaving</text:p>
                    </text:list-item>
                    <text:list-item text:style-override="id1-3-2-4-122-1-9-32-8-1-4">
                      <text:number>d.</text:number>
                      <text:p text:style-name="table_al"> Medewerkers Vergunningen, Toezicht en Handhaving</text:p>
                    </text:list-item>
                    <text:list-item text:style-override="id1-3-2-4-122-1-9-32-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3-8-1">
                    <text:list-item text:style-override="id1-3-2-4-122-1-9-33-8-1-1">
                      <text:number>a.</text:number>
                      <text:p text:style-name="table_al"> Stadsdeeldirecteur</text:p>
                    </text:list-item>
                    <text:list-item text:style-override="id1-3-2-4-122-1-9-33-8-1-2">
                      <text:number>b.</text:number>
                      <text:p text:style-name="table_al">Afdelingsmanager Vergunningen, Toezicht en Handhaving </text:p>
                    </text:list-item>
                    <text:list-item text:style-override="id1-3-2-4-122-1-9-33-8-1-3">
                      <text:number>c.</text:number>
                      <text:p text:style-name="table_al"> Teammanagers Vergunningen, Toezicht en Handhaving</text:p>
                    </text:list-item>
                    <text:list-item text:style-override="id1-3-2-4-122-1-9-3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4-8-1">
                    <text:list-item text:style-override="id1-3-2-4-122-1-9-34-8-1-1">
                      <text:number>a.</text:number>
                      <text:p text:style-name="table_al"> Stadsdeeldirecteur</text:p>
                    </text:list-item>
                    <text:list-item text:style-override="id1-3-2-4-122-1-9-34-8-1-2">
                      <text:number>b.</text:number>
                      <text:p text:style-name="table_al">Afdelingsmanager Vergunningen, Toezicht en Handhaving </text:p>
                    </text:list-item>
                    <text:list-item text:style-override="id1-3-2-4-122-1-9-34-8-1-3">
                      <text:number>c.</text:number>
                      <text:p text:style-name="table_al"> Teammanagers Vergunningen, Toezicht en Handhaving</text:p>
                    </text:list-item>
                    <text:list-item text:style-override="id1-3-2-4-122-1-9-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5-8-1">
                    <text:list-item text:style-override="id1-3-2-4-122-1-9-35-8-1-1">
                      <text:number>a.</text:number>
                      <text:p text:style-name="table_al"> Stadsdeeldirecteur</text:p>
                    </text:list-item>
                    <text:list-item text:style-override="id1-3-2-4-122-1-9-35-8-1-2">
                      <text:number>b.</text:number>
                      <text:p text:style-name="table_al">Afdelingsmanager Vergunningen, Toezicht en Handhaving </text:p>
                    </text:list-item>
                    <text:list-item text:style-override="id1-3-2-4-122-1-9-35-8-1-3">
                      <text:number>c.</text:number>
                      <text:p text:style-name="table_al"> Teammanagers Vergunningen, Toezicht en Handhaving</text:p>
                    </text:list-item>
                    <text:list-item text:style-override="id1-3-2-4-122-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6-8-1">
                    <text:list-item text:style-override="id1-3-2-4-122-1-9-36-8-1-1">
                      <text:number>a.</text:number>
                      <text:p text:style-name="table_al"> Stadsdeeldirecteur</text:p>
                    </text:list-item>
                    <text:list-item text:style-override="id1-3-2-4-122-1-9-36-8-1-2">
                      <text:number>b.</text:number>
                      <text:p text:style-name="table_al">Afdelingsmanager Vergunningen, Toezicht en Handhaving </text:p>
                    </text:list-item>
                    <text:list-item text:style-override="id1-3-2-4-122-1-9-36-8-1-3">
                      <text:number>c.</text:number>
                      <text:p text:style-name="table_al"> Teammanagers Vergunningen, Toezicht en Handhaving</text:p>
                    </text:list-item>
                    <text:list-item text:style-override="id1-3-2-4-122-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7-8-1">
                    <text:list-item text:style-override="id1-3-2-4-122-1-9-37-8-1-1">
                      <text:number>a.</text:number>
                      <text:p text:style-name="table_al"> Stadsdeeldirecteur</text:p>
                    </text:list-item>
                    <text:list-item text:style-override="id1-3-2-4-122-1-9-37-8-1-2">
                      <text:number>b.</text:number>
                      <text:p text:style-name="table_al">Afdelingsmanager Vergunningen, Toezicht en Handhaving </text:p>
                    </text:list-item>
                    <text:list-item text:style-override="id1-3-2-4-122-1-9-37-8-1-3">
                      <text:number>c.</text:number>
                      <text:p text:style-name="table_al"> Teammanagers Vergunningen, Toezicht en Handhaving</text:p>
                    </text:list-item>
                    <text:list-item text:style-override="id1-3-2-4-122-1-9-37-8-1-4">
                      <text:number>d.</text:number>
                      <text:p text:style-name="table_al"> Medewerkers Vergunningen, Toezicht en Handhaving</text:p>
                    </text:list-item>
                    <text:list-item text:style-override="id1-3-2-4-122-1-9-37-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2-1-9-38-8-1">
                    <text:list-item text:style-override="id1-3-2-4-122-1-9-38-8-1-1">
                      <text:number>a.</text:number>
                      <text:p text:style-name="table_al"> Stadsdeeldirecteur</text:p>
                    </text:list-item>
                    <text:list-item text:style-override="id1-3-2-4-122-1-9-38-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39-8-1">
                    <text:list-item text:style-override="id1-3-2-4-122-1-9-39-8-1-1">
                      <text:number>a.</text:number>
                      <text:p text:style-name="table_al"> Stadsdeeldirecteur</text:p>
                    </text:list-item>
                    <text:list-item text:style-override="id1-3-2-4-122-1-9-39-8-1-2">
                      <text:number>b.</text:number>
                      <text:p text:style-name="table_al">Afdelingsmanager Vergunningen, Toezicht en Handhaving </text:p>
                    </text:list-item>
                    <text:list-item text:style-override="id1-3-2-4-122-1-9-39-8-1-3">
                      <text:number>c.</text:number>
                      <text:p text:style-name="table_al"> Teammanagers Vergunningen, Toezicht en Handhaving</text:p>
                    </text:list-item>
                    <text:list-item text:style-override="id1-3-2-4-122-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40-8-1">
                    <text:list-item text:style-override="id1-3-2-4-122-1-9-40-8-1-1">
                      <text:number>a.</text:number>
                      <text:p text:style-name="table_al"> Stadsdeeldirecteur</text:p>
                    </text:list-item>
                    <text:list-item text:style-override="id1-3-2-4-122-1-9-40-8-1-2">
                      <text:number>b.</text:number>
                      <text:p text:style-name="table_al">Afdelingsmanager Vergunningen, Toezicht en Handhaving </text:p>
                    </text:list-item>
                    <text:list-item text:style-override="id1-3-2-4-122-1-9-40-8-1-3">
                      <text:number>c.</text:number>
                      <text:p text:style-name="table_al"> Teammanagers Vergunningen, Toezicht en Handhaving</text:p>
                    </text:list-item>
                    <text:list-item text:style-override="id1-3-2-4-122-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22-1-9-41-2-2">
                    <text:list-item text:style-override="id1-3-2-4-122-1-9-41-2-2-1">
                      <text:number>•</text:number>
                      <text:p text:style-name="table_al">het nemen van besluiten op grond van de Wet op de kansspelen;</text:p>
                    </text:list-item>
                    <text:list-item text:style-override="id1-3-2-4-122-1-9-41-2-2-2">
                      <text:number>•</text:number>
                      <text:p text:style-name="table_al">ten behoeve van het nemen van besluiten op grond van de Alcoholwet;</text:p>
                    </text:list-item>
                    <text:list-item text:style-override="id1-3-2-4-122-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list text:style-name="id1-3-2-4-122-1-9-41-8-1">
                    <text:list-item text:style-override="id1-3-2-4-122-1-9-41-8-1-1">
                      <text:number>a.</text:number>
                      <text:p text:style-name="table_al"> Stadsdeeldirecteur</text:p>
                    </text:list-item>
                    <text:list-item text:style-override="id1-3-2-4-122-1-9-41-8-1-2">
                      <text:number>b.</text:number>
                      <text:p text:style-name="table_al">Afdelingsmanager Vergunningen, Toezicht en Handhaving </text:p>
                    </text:list-item>
                    <text:list-item text:style-override="id1-3-2-4-122-1-9-41-8-1-3">
                      <text:number>c.</text:number>
                      <text:p text:style-name="table_al"> Teammanagers Vergunningen, Toezicht en Handhaving</text:p>
                    </text:list-item>
                    <text:list-item text:style-override="id1-3-2-4-122-1-9-41-8-1-4">
                      <text:number>d.</text:number>
                      <text:p text:style-name="table_al"> Medewerkers Vergunningen, Toezicht en Handhaving</text:p>
                    </text:list-item>
                    <text:list-item text:style-override="id1-3-2-4-122-1-9-41-8-1-5">
                      <text:number>e.</text:number>
                      <text:p text:style-name="table_al"> Medewerkers team Veiligheid</text:p>
                    </text:list-item>
                    <text:list-item text:style-override="id1-3-2-4-122-1-9-41-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2-1-9-42-2-2">
                    <text:list-item text:style-override="id1-3-2-4-122-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22-1-9-42-2-2-2">
                      <text:number>•</text:number>
                      <text:p text:style-name="table_al">artikel 27, derde lid Alcoholwet juncto artikel 3 Wet Bibob;</text:p>
                    </text:list-item>
                    <text:list-item text:style-override="id1-3-2-4-122-1-9-42-2-2-3">
                      <text:number>•</text:number>
                      <text:p text:style-name="table_al">artikel 31, tweede en derde lid Alcoholwet juncto artikel 3 Wet Bibob;</text:p>
                    </text:list-item>
                    <text:list-item text:style-override="id1-3-2-4-122-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42-8-1">
                    <text:list-item text:style-override="id1-3-2-4-122-1-9-42-8-1-1">
                      <text:number>a.</text:number>
                      <text:p text:style-name="table_al"> Stadsdeeldirecteur</text:p>
                    </text:list-item>
                    <text:list-item text:style-override="id1-3-2-4-122-1-9-42-8-1-2">
                      <text:number>b.</text:number>
                      <text:p text:style-name="table_al">Afdelingsmanager Vergunningen, Toezicht en Handhaving </text:p>
                    </text:list-item>
                    <text:list-item text:style-override="id1-3-2-4-122-1-9-42-8-1-3">
                      <text:number>c.</text:number>
                      <text:p text:style-name="table_al"> Teammanagers Vergunningen, Toezicht en Handhaving</text:p>
                    </text:list-item>
                    <text:list-item text:style-override="id1-3-2-4-122-1-9-42-8-1-4">
                      <text:number>d.</text:number>
                      <text:p text:style-name="table_al"> Medewerkers Vergunningen, Toezicht en Handhaving</text:p>
                    </text:list-item>
                    <text:list-item text:style-override="id1-3-2-4-122-1-9-42-8-1-5">
                      <text:number>e.</text:number>
                      <text:p text:style-name="table_al"> Medewerkers team Veiligheid</text:p>
                    </text:list-item>
                    <text:list-item text:style-override="id1-3-2-4-122-1-9-42-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2-1-9-43-2-2">
                    <text:list-item text:style-override="id1-3-2-4-122-1-9-43-2-2-1">
                      <text:number>•</text:number>
                      <text:p text:style-name="table_al">artikel 2.20, lid 1 en lid 2, Wabo;</text:p>
                    </text:list-item>
                    <text:list-item text:style-override="id1-3-2-4-122-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43-8-1">
                    <text:list-item text:style-override="id1-3-2-4-122-1-9-43-8-1-1">
                      <text:number>a.</text:number>
                      <text:p text:style-name="table_al"> Stadsdeeldirecteur</text:p>
                    </text:list-item>
                    <text:list-item text:style-override="id1-3-2-4-122-1-9-43-8-1-2">
                      <text:number>b.</text:number>
                      <text:p text:style-name="table_al">Afdelingsmanager Vergunningen, Toezicht en Handhaving </text:p>
                    </text:list-item>
                    <text:list-item text:style-override="id1-3-2-4-122-1-9-43-8-1-3">
                      <text:number>c.</text:number>
                      <text:p text:style-name="table_al"> Teammanagers Vergunningen, Toezicht en Handhaving</text:p>
                    </text:list-item>
                    <text:list-item text:style-override="id1-3-2-4-122-1-9-43-8-1-4">
                      <text:number>d.</text:number>
                      <text:p text:style-name="table_al"> Medewerkers Vergunningen, Toezicht en Handhaving</text:p>
                    </text:list-item>
                    <text:list-item text:style-override="id1-3-2-4-122-1-9-43-8-1-5">
                      <text:number>e.</text:number>
                      <text:p text:style-name="table_al"> Medewerkers team Veiligheid</text:p>
                    </text:list-item>
                    <text:list-item text:style-override="id1-3-2-4-122-1-9-43-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22-1-9-44-2-2">
                    <text:list-item text:style-override="id1-3-2-4-122-1-9-44-2-2-1">
                      <text:number>•</text:number>
                      <text:p text:style-name="table_al">3.10, eerste lid, onder b;</text:p>
                    </text:list-item>
                    <text:list-item text:style-override="id1-3-2-4-122-1-9-44-2-2-2">
                      <text:number>•</text:number>
                      <text:p text:style-name="table_al">3.11, derde lid, onder e;</text:p>
                    </text:list-item>
                    <text:list-item text:style-override="id1-3-2-4-122-1-9-44-2-2-3">
                      <text:number>•</text:number>
                      <text:p text:style-name="table_al">3.24, aanhef en onder b;</text:p>
                    </text:list-item>
                    <text:list-item text:style-override="id1-3-2-4-122-1-9-44-2-2-4">
                      <text:number>•</text:number>
                      <text:p text:style-name="table_al">3.29, eerste lid, onder b van de APV 2008 en;</text:p>
                    </text:list-item>
                    <text:list-item text:style-override="id1-3-2-4-122-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44-8-1">
                    <text:list-item text:style-override="id1-3-2-4-122-1-9-44-8-1-1">
                      <text:number>a.</text:number>
                      <text:p text:style-name="table_al"> Stadsdeeldirecteur</text:p>
                    </text:list-item>
                    <text:list-item text:style-override="id1-3-2-4-122-1-9-44-8-1-2">
                      <text:number>b.</text:number>
                      <text:p text:style-name="table_al">Afdelingsmanager Vergunningen, Toezicht en Handhaving </text:p>
                    </text:list-item>
                    <text:list-item text:style-override="id1-3-2-4-122-1-9-44-8-1-3">
                      <text:number>c.</text:number>
                      <text:p text:style-name="table_al"> Teammanagers Vergunningen, Toezicht en Handhaving</text:p>
                    </text:list-item>
                    <text:list-item text:style-override="id1-3-2-4-122-1-9-44-8-1-4">
                      <text:number>d.</text:number>
                      <text:p text:style-name="table_al"> Medewerkers Vergunningen, Toezicht en Handhaving</text:p>
                    </text:list-item>
                    <text:list-item text:style-override="id1-3-2-4-122-1-9-44-8-1-5">
                      <text:number>e.</text:number>
                      <text:p text:style-name="table_al"> Medewerkers team Veiligheid</text:p>
                    </text:list-item>
                    <text:list-item text:style-override="id1-3-2-4-122-1-9-44-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2-1-9-45-2-2">
                    <text:list-item text:style-override="id1-3-2-4-122-1-9-45-2-2-1">
                      <text:number>•</text:number>
                      <text:p text:style-name="table_al">artikel 7, eerste en tweede lid Wet Bibob juncto artikel 3, eerste lid Wet Bibob en artikel 4 Besluit Bibob;</text:p>
                    </text:list-item>
                    <text:list-item text:style-override="id1-3-2-4-122-1-9-45-2-2-2">
                      <text:number>•</text:number>
                      <text:p text:style-name="table_al">artikel 27, derde en vierde lid Alcoholwet juncto artikel 3 Wet Bibob;</text:p>
                    </text:list-item>
                    <text:list-item text:style-override="id1-3-2-4-122-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2-1-9-45-8-1">
                    <text:list-item text:style-override="id1-3-2-4-122-1-9-45-8-1-1">
                      <text:number>a.</text:number>
                      <text:p text:style-name="table_al"> Stadsdeeldirecteur</text:p>
                    </text:list-item>
                    <text:list-item text:style-override="id1-3-2-4-122-1-9-45-8-1-2">
                      <text:number>b.</text:number>
                      <text:p text:style-name="table_al">Afdelingsmanager Vergunningen, Toezicht en Handhaving </text:p>
                    </text:list-item>
                    <text:list-item text:style-override="id1-3-2-4-122-1-9-45-8-1-3">
                      <text:number>c.</text:number>
                      <text:p text:style-name="table_al"> Teammanagers Vergunningen, Toezicht en Handhaving</text:p>
                    </text:list-item>
                    <text:list-item text:style-override="id1-3-2-4-122-1-9-45-8-1-4">
                      <text:number>d.</text:number>
                      <text:p text:style-name="table_al"> Medewerkers Vergunningen, Toezicht en Handhaving</text:p>
                    </text:list-item>
                    <text:list-item text:style-override="id1-3-2-4-122-1-9-45-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2-1-9-46-2-2">
                    <text:list-item text:style-override="id1-3-2-4-122-1-9-46-2-2-1">
                      <text:number>•</text:number>
                      <text:p text:style-name="table_al">artikel 2.20, lid 1 Wabo</text:p>
                    </text:list-item>
                    <text:list-item text:style-override="id1-3-2-4-122-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22-1-9-46-8-1">
                    <text:list-item text:style-override="id1-3-2-4-122-1-9-46-8-1-1">
                      <text:number>a.</text:number>
                      <text:p text:style-name="table_al"> Stadsdeeldirecteur</text:p>
                    </text:list-item>
                    <text:list-item text:style-override="id1-3-2-4-122-1-9-46-8-1-2">
                      <text:number>b.</text:number>
                      <text:p text:style-name="table_al">Afdelingsmanager Vergunningen, Toezicht en Handhaving </text:p>
                    </text:list-item>
                    <text:list-item text:style-override="id1-3-2-4-122-1-9-46-8-1-3">
                      <text:number>c.</text:number>
                      <text:p text:style-name="table_al"> Teammanagers Vergunningen, Toezicht en Handhaving</text:p>
                    </text:list-item>
                    <text:list-item text:style-override="id1-3-2-4-122-1-9-46-8-1-4">
                      <text:number>d.</text:number>
                      <text:p text:style-name="table_al"> Medewerkers Vergunningen, Toezicht en Handhaving</text:p>
                    </text:list-item>
                    <text:list-item text:style-override="id1-3-2-4-122-1-9-46-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2-1-9-48-8-1">
                    <text:list-item text:style-override="id1-3-2-4-122-1-9-48-8-1-1">
                      <text:number>a.</text:number>
                      <text:p text:style-name="table_al"> Stadsdeeldirecteur</text:p>
                    </text:list-item>
                    <text:list-item text:style-override="id1-3-2-4-122-1-9-48-8-1-2">
                      <text:number>b.</text:number>
                      <text:p text:style-name="table_al">Afdelingsmanager Vergunningen, Toezicht en Handhaving </text:p>
                    </text:list-item>
                    <text:list-item text:style-override="id1-3-2-4-122-1-9-48-8-1-3">
                      <text:number>c.</text:number>
                      <text:p text:style-name="table_al"> Teammanagers Vergunningen, Toezicht en Handhaving</text:p>
                    </text:list-item>
                    <text:list-item text:style-override="id1-3-2-4-122-1-9-48-8-1-4">
                      <text:number>d.</text:number>
                      <text:p text:style-name="table_al"> Medewerkers Vergunningen, Toezicht en Handhaving</text:p>
                    </text:list-item>
                  </text:list>
                </table:table-cell>
              </table:table-row>
            </table:table>
            <text:p text:style-name="table_bottom"/>
          </text:section>
          <text:p text:style-name="al"/>
          <text:p text:style-name="al">
          <text:span text:style-name="nadrukvet">24. Omgevingswet</text:span>
        </text:p>
          <text:p text:style-name="al"/>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32">
            <text:list-item text:style-override="id1-3-2-4-132-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32-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32-3">
              <text:number>3.</text:number>
              <text:p text:style-name="al">taken en bevoegdheden die op grond van het document “Afspraken taak- en bevoegdheidsverdeling plustaken OD/VTH Stadsdelen " bij de OD zijn belegd; </text:p>
            </text:list-item>
            <text:list-item text:style-override="id1-3-2-4-132-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32-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32-5-3">
                <text:list-item text:style-override="id1-3-2-4-132-5-3-1">
                  <text:number>i.</text:number>
                  <text:p text:style-name="al">een horeca-activiteit, niet zijnde de bouw of gebruiksactiviteit, of milieubelastende activiteit als bedoeld in afdeling 22.3 Omgevingsplan (bruidsschat milieu);</text:p>
                </text:list-item>
                <text:list-item text:style-override="id1-3-2-4-132-5-3-2">
                  <text:number>ii.</text:number>
                  <text:p text:style-name="al">een reclame activiteit, niet zijnde de bouw of gebruiksactiviteit;</text:p>
                </text:list-item>
                <text:list-item text:style-override="id1-3-2-4-132-5-3-3">
                  <text:number>iii.</text:number>
                  <text:p text:style-name="al">activiteiten die zien op woonboten en bedrijfsvaartuigen;</text:p>
                </text:list-item>
                <text:list-item text:style-override="id1-3-2-4-132-5-3-4">
                  <text:number>iv.</text:number>
                  <text:p text:style-name="al">overige activiteiten die beschreven zijn in de "Afspraken taken en bevoegdheidsverdeling plustaken OD/VTH stadsdelen”.</text:p>
                </text:list-item>
              </text:list>
            </text:list-item>
          </text:list>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p>
                  <text:p text:style-name="table_al">
                    <text:span text:style-name="nadrukvet">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8-1">
                    <text:list-item text:style-override="id1-3-2-4-134-1-9-4-8-1-1">
                      <text:number>a.</text:number>
                      <text:p text:style-name="table_al"> Stadsdeeldirecteur</text:p>
                    </text:list-item>
                    <text:list-item text:style-override="id1-3-2-4-134-1-9-4-8-1-2">
                      <text:number>b.</text:number>
                      <text:p text:style-name="table_al">Afdelingsmanager Vergunningen, Toezicht en Handhaving </text:p>
                    </text:list-item>
                    <text:list-item text:style-override="id1-3-2-4-134-1-9-4-8-1-3">
                      <text:number>c.</text:number>
                      <text:p text:style-name="table_al"> Teammanagers Vergunningen, Toezicht en Handhaving</text:p>
                    </text:list-item>
                    <text:list-item text:style-override="id1-3-2-4-134-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8-1">
                    <text:list-item text:style-override="id1-3-2-4-134-1-9-5-8-1-1">
                      <text:number>a.</text:number>
                      <text:p text:style-name="table_al"> Stadsdeeldirecteur</text:p>
                    </text:list-item>
                    <text:list-item text:style-override="id1-3-2-4-134-1-9-5-8-1-2">
                      <text:number>b.</text:number>
                      <text:p text:style-name="table_al">Afdelingsmanager Vergunningen, Toezicht en Handhaving </text:p>
                    </text:list-item>
                    <text:list-item text:style-override="id1-3-2-4-134-1-9-5-8-1-3">
                      <text:number>c.</text:number>
                      <text:p text:style-name="table_al"> Teammanagers Vergunningen, Toezicht en Handhaving</text:p>
                    </text:list-item>
                    <text:list-item text:style-override="id1-3-2-4-134-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8-1">
                    <text:list-item text:style-override="id1-3-2-4-134-1-9-6-8-1-1">
                      <text:number>a.</text:number>
                      <text:p text:style-name="table_al"> Stadsdeeldirecteur</text:p>
                    </text:list-item>
                    <text:list-item text:style-override="id1-3-2-4-134-1-9-6-8-1-2">
                      <text:number>b.</text:number>
                      <text:p text:style-name="table_al">Afdelingsmanager Vergunningen, Toezicht en Handhaving </text:p>
                    </text:list-item>
                    <text:list-item text:style-override="id1-3-2-4-134-1-9-6-8-1-3">
                      <text:number>c.</text:number>
                      <text:p text:style-name="table_al"> Teammanagers Vergunningen, Toezicht en Handhaving</text:p>
                    </text:list-item>
                    <text:list-item text:style-override="id1-3-2-4-134-1-9-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34-1-9-7-8-1">
                    <text:list-item text:style-override="id1-3-2-4-134-1-9-7-8-1-1">
                      <text:number>a.</text:number>
                      <text:p text:style-name="table_al"> Stadsdeeldirecteur</text:p>
                    </text:list-item>
                    <text:list-item text:style-override="id1-3-2-4-134-1-9-7-8-1-2">
                      <text:number>b.</text:number>
                      <text:p text:style-name="table_al">Afdelingsmanager Vergunningen, Toezicht en Handhaving </text:p>
                    </text:list-item>
                    <text:list-item text:style-override="id1-3-2-4-134-1-9-7-8-1-3">
                      <text:number>c.</text:number>
                      <text:p text:style-name="table_al"> Teammanagers Vergunningen, Toezicht en Handhaving</text:p>
                    </text:list-item>
                    <text:list-item text:style-override="id1-3-2-4-134-1-9-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8-1">
                    <text:list-item text:style-override="id1-3-2-4-134-1-9-8-8-1-1">
                      <text:number>a.</text:number>
                      <text:p text:style-name="table_al"> Stadsdeeldirecteur</text:p>
                    </text:list-item>
                    <text:list-item text:style-override="id1-3-2-4-134-1-9-8-8-1-2">
                      <text:number>b.</text:number>
                      <text:p text:style-name="table_al">Afdelingsmanager Vergunningen, Toezicht en Handhaving </text:p>
                    </text:list-item>
                    <text:list-item text:style-override="id1-3-2-4-134-1-9-8-8-1-3">
                      <text:number>c.</text:number>
                      <text:p text:style-name="table_al"> Teammanagers Vergunningen, Toezicht en Handhaving</text:p>
                    </text:list-item>
                    <text:list-item text:style-override="id1-3-2-4-134-1-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able:table-cell>
                <table:table-cell table:style-name="cell_frame_all" table:number-rows-spanned="1" table:number-columns-spanned="1">
                  <text:p text:style-name="table_al">art. 22.268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8-1">
                    <text:list-item text:style-override="id1-3-2-4-134-1-9-9-8-1-1">
                      <text:number>a.</text:number>
                      <text:p text:style-name="table_al"> Stadsdeeldirecteur</text:p>
                    </text:list-item>
                    <text:list-item text:style-override="id1-3-2-4-134-1-9-9-8-1-2">
                      <text:number>b.</text:number>
                      <text:p text:style-name="table_al">Afdelingsmanager Vergunningen, Toezicht en Handhaving </text:p>
                    </text:list-item>
                    <text:list-item text:style-override="id1-3-2-4-134-1-9-9-8-1-3">
                      <text:number>c.</text:number>
                      <text:p text:style-name="table_al"> Teammanagers Vergunningen, Toezicht en Handhaving</text:p>
                    </text:list-item>
                    <text:list-item text:style-override="id1-3-2-4-134-1-9-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8-1">
                    <text:list-item text:style-override="id1-3-2-4-134-1-9-10-8-1-1">
                      <text:number>a.</text:number>
                      <text:p text:style-name="table_al"> Stadsdeeldirecteur</text:p>
                    </text:list-item>
                    <text:list-item text:style-override="id1-3-2-4-134-1-9-10-8-1-2">
                      <text:number>b.</text:number>
                      <text:p text:style-name="table_al">Afdelingsmanager Vergunningen, Toezicht en Handhaving </text:p>
                    </text:list-item>
                    <text:list-item text:style-override="id1-3-2-4-134-1-9-10-8-1-3">
                      <text:number>c.</text:number>
                      <text:p text:style-name="table_al"> Teammanagers Vergunningen, Toezicht en Handhaving</text:p>
                    </text:list-item>
                    <text:list-item text:style-override="id1-3-2-4-134-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8-1">
                    <text:list-item text:style-override="id1-3-2-4-134-1-9-11-8-1-1">
                      <text:number>a.</text:number>
                      <text:p text:style-name="table_al"> Stadsdeeldirecteur</text:p>
                    </text:list-item>
                    <text:list-item text:style-override="id1-3-2-4-134-1-9-11-8-1-2">
                      <text:number>b.</text:number>
                      <text:p text:style-name="table_al">Afdelingsmanager Vergunningen, Toezicht en Handhaving </text:p>
                    </text:list-item>
                    <text:list-item text:style-override="id1-3-2-4-134-1-9-11-8-1-3">
                      <text:number>c.</text:number>
                      <text:p text:style-name="table_al"> Teammanagers Vergunningen, Toezicht en Handhaving</text:p>
                    </text:list-item>
                    <text:list-item text:style-override="id1-3-2-4-134-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2-8-1">
                    <text:list-item text:style-override="id1-3-2-4-134-1-9-12-8-1-1">
                      <text:number>a.</text:number>
                      <text:p text:style-name="table_al"> Stadsdeeldirecteur</text:p>
                    </text:list-item>
                    <text:list-item text:style-override="id1-3-2-4-134-1-9-12-8-1-2">
                      <text:number>b.</text:number>
                      <text:p text:style-name="table_al">Afdelingsmanager Vergunningen, Toezicht en Handhaving </text:p>
                    </text:list-item>
                    <text:list-item text:style-override="id1-3-2-4-134-1-9-12-8-1-3">
                      <text:number>c.</text:number>
                      <text:p text:style-name="table_al"> Teammanagers Vergunningen, Toezicht en Handhaving</text:p>
                    </text:list-item>
                    <text:list-item text:style-override="id1-3-2-4-134-1-9-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3-8-1">
                    <text:list-item text:style-override="id1-3-2-4-134-1-9-13-8-1-1">
                      <text:number>a.</text:number>
                      <text:p text:style-name="table_al"> Stadsdeeldirecteur</text:p>
                    </text:list-item>
                    <text:list-item text:style-override="id1-3-2-4-134-1-9-13-8-1-2">
                      <text:number>b.</text:number>
                      <text:p text:style-name="table_al">Afdelingsmanager Vergunningen, Toezicht en Handhaving </text:p>
                    </text:list-item>
                    <text:list-item text:style-override="id1-3-2-4-134-1-9-13-8-1-3">
                      <text:number>c.</text:number>
                      <text:p text:style-name="table_al"> Teammanagers Vergunningen, Toezicht en Handhaving</text:p>
                    </text:list-item>
                    <text:list-item text:style-override="id1-3-2-4-134-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34-1-9-15-8-1">
                    <text:list-item text:style-override="id1-3-2-4-134-1-9-15-8-1-1">
                      <text:number>a.</text:number>
                      <text:p text:style-name="table_al"> Stadsdeeldirecteur</text:p>
                    </text:list-item>
                    <text:list-item text:style-override="id1-3-2-4-134-1-9-15-8-1-2">
                      <text:number>b.</text:number>
                      <text:p text:style-name="table_al">Afdelingsmanager Vergunningen, Toezicht en Handhaving </text:p>
                    </text:list-item>
                    <text:list-item text:style-override="id1-3-2-4-134-1-9-15-8-1-3">
                      <text:number>c.</text:number>
                      <text:p text:style-name="table_al"> Teammanagers Vergunningen, Toezicht en Handhaving</text:p>
                    </text:list-item>
                    <text:list-item text:style-override="id1-3-2-4-134-1-9-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8-8-1">
                    <text:list-item text:style-override="id1-3-2-4-134-1-9-18-8-1-1">
                      <text:number>a.</text:number>
                      <text:p text:style-name="table_al"> Stadsdeeldirecteur</text:p>
                    </text:list-item>
                    <text:list-item text:style-override="id1-3-2-4-134-1-9-18-8-1-2">
                      <text:number>b.</text:number>
                      <text:p text:style-name="table_al">Afdelingsmanager Vergunningen, Toezicht en Handhaving </text:p>
                    </text:list-item>
                    <text:list-item text:style-override="id1-3-2-4-134-1-9-18-8-1-3">
                      <text:number>c.</text:number>
                      <text:p text:style-name="table_al"> Teammanagers Vergunningen, Toezicht en Handhaving</text:p>
                    </text:list-item>
                    <text:list-item text:style-override="id1-3-2-4-134-1-9-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9-8-1">
                    <text:list-item text:style-override="id1-3-2-4-134-1-9-19-8-1-1">
                      <text:number>a.</text:number>
                      <text:p text:style-name="table_al"> Stadsdeeldirecteur</text:p>
                    </text:list-item>
                    <text:list-item text:style-override="id1-3-2-4-134-1-9-19-8-1-2">
                      <text:number>b.</text:number>
                      <text:p text:style-name="table_al">Afdelingsmanager Vergunningen, Toezicht en Handhaving </text:p>
                    </text:list-item>
                    <text:list-item text:style-override="id1-3-2-4-134-1-9-19-8-1-3">
                      <text:number>c.</text:number>
                      <text:p text:style-name="table_al"> Teammanagers Vergunningen, Toezicht en Handhaving</text:p>
                    </text:list-item>
                    <text:list-item text:style-override="id1-3-2-4-134-1-9-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0-8-1">
                    <text:list-item text:style-override="id1-3-2-4-134-1-9-20-8-1-1">
                      <text:number>a.</text:number>
                      <text:p text:style-name="table_al"> Stadsdeeldirecteur</text:p>
                    </text:list-item>
                    <text:list-item text:style-override="id1-3-2-4-134-1-9-20-8-1-2">
                      <text:number>b.</text:number>
                      <text:p text:style-name="table_al">Afdelingsmanager Vergunningen, Toezicht en Handhaving </text:p>
                    </text:list-item>
                    <text:list-item text:style-override="id1-3-2-4-134-1-9-20-8-1-3">
                      <text:number>c.</text:number>
                      <text:p text:style-name="table_al"> Teammanagers Vergunningen, Toezicht en Handhaving</text:p>
                    </text:list-item>
                    <text:list-item text:style-override="id1-3-2-4-134-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1-8-1">
                    <text:list-item text:style-override="id1-3-2-4-134-1-9-21-8-1-1">
                      <text:number>a.</text:number>
                      <text:p text:style-name="table_al"> Stadsdeeldirecteur</text:p>
                    </text:list-item>
                    <text:list-item text:style-override="id1-3-2-4-134-1-9-21-8-1-2">
                      <text:number>b.</text:number>
                      <text:p text:style-name="table_al">Afdelingsmanager Vergunningen, Toezicht en Handhaving </text:p>
                    </text:list-item>
                    <text:list-item text:style-override="id1-3-2-4-134-1-9-21-8-1-3">
                      <text:number>c.</text:number>
                      <text:p text:style-name="table_al"> Teammanagers Vergunningen, Toezicht en Handhaving</text:p>
                    </text:list-item>
                    <text:list-item text:style-override="id1-3-2-4-134-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2-8-1">
                    <text:list-item text:style-override="id1-3-2-4-134-1-9-22-8-1-1">
                      <text:number>a.</text:number>
                      <text:p text:style-name="table_al"> Stadsdeeldirecteur</text:p>
                    </text:list-item>
                    <text:list-item text:style-override="id1-3-2-4-134-1-9-22-8-1-2">
                      <text:number>b.</text:number>
                      <text:p text:style-name="table_al">Afdelingsmanager Vergunningen, Toezicht en Handhaving </text:p>
                    </text:list-item>
                    <text:list-item text:style-override="id1-3-2-4-134-1-9-22-8-1-3">
                      <text:number>c.</text:number>
                      <text:p text:style-name="table_al"> Teammanagers Vergunningen, Toezicht en Handhaving</text:p>
                    </text:list-item>
                    <text:list-item text:style-override="id1-3-2-4-134-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3-8-1">
                    <text:list-item text:style-override="id1-3-2-4-134-1-9-23-8-1-1">
                      <text:number>a.</text:number>
                      <text:p text:style-name="table_al"> Stadsdeeldirecteur</text:p>
                    </text:list-item>
                    <text:list-item text:style-override="id1-3-2-4-134-1-9-23-8-1-2">
                      <text:number>b.</text:number>
                      <text:p text:style-name="table_al">Afdelingsmanager Vergunningen, Toezicht en Handhaving </text:p>
                    </text:list-item>
                    <text:list-item text:style-override="id1-3-2-4-134-1-9-23-8-1-3">
                      <text:number>c.</text:number>
                      <text:p text:style-name="table_al"> Teammanagers Vergunningen, Toezicht en Handhaving</text:p>
                    </text:list-item>
                    <text:list-item text:style-override="id1-3-2-4-134-1-9-23-8-1-4">
                      <text:number>d.</text:number>
                      <text:p text:style-name="table_al"> Medewerkers Vergunningen, Toezicht en Handhaving</text:p>
                    </text:list-item>
                    <text:list-item text:style-override="id1-3-2-4-134-1-9-23-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4-8-1">
                    <text:list-item text:style-override="id1-3-2-4-134-1-9-24-8-1-1">
                      <text:number>a.</text:number>
                      <text:p text:style-name="table_al"> Stadsdeeldirecteur</text:p>
                    </text:list-item>
                    <text:list-item text:style-override="id1-3-2-4-134-1-9-24-8-1-2">
                      <text:number>b.</text:number>
                      <text:p text:style-name="table_al">Afdelingsmanager Vergunningen, Toezicht en Handhaving </text:p>
                    </text:list-item>
                    <text:list-item text:style-override="id1-3-2-4-134-1-9-24-8-1-3">
                      <text:number>c.</text:number>
                      <text:p text:style-name="table_al"> Teammanagers Vergunningen, Toezicht en Handhaving</text:p>
                    </text:list-item>
                    <text:list-item text:style-override="id1-3-2-4-134-1-9-24-8-1-4">
                      <text:number>d.</text:number>
                      <text:p text:style-name="table_al"> Medewerkers Vergunningen, Toezicht en Handhaving</text:p>
                    </text:list-item>
                    <text:list-item text:style-override="id1-3-2-4-134-1-9-24-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5-8-1">
                    <text:list-item text:style-override="id1-3-2-4-134-1-9-25-8-1-1">
                      <text:number>a.</text:number>
                      <text:p text:style-name="table_al"> Stadsdeeldirecteur</text:p>
                    </text:list-item>
                    <text:list-item text:style-override="id1-3-2-4-134-1-9-25-8-1-2">
                      <text:number>b.</text:number>
                      <text:p text:style-name="table_al">Afdelingsmanager Vergunningen, Toezicht en Handhaving </text:p>
                    </text:list-item>
                    <text:list-item text:style-override="id1-3-2-4-134-1-9-25-8-1-3">
                      <text:number>c.</text:number>
                      <text:p text:style-name="table_al"> Teammanagers Vergunningen, Toezicht en Handhaving</text:p>
                    </text:list-item>
                    <text:list-item text:style-override="id1-3-2-4-134-1-9-25-8-1-4">
                      <text:number>d.</text:number>
                      <text:p text:style-name="table_al"> Medewerkers Vergunningen, Toezicht en Handhaving</text:p>
                    </text:list-item>
                    <text:list-item text:style-override="id1-3-2-4-134-1-9-25-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list text:style-name="id1-3-2-4-134-1-9-26-8-1">
                    <text:list-item text:style-override="id1-3-2-4-134-1-9-26-8-1-1">
                      <text:number>a.</text:number>
                      <text:p text:style-name="table_al"> Stadsdeeldirecteur</text:p>
                    </text:list-item>
                    <text:list-item text:style-override="id1-3-2-4-134-1-9-26-8-1-2">
                      <text:number>b.</text:number>
                      <text:p text:style-name="table_al">Afdelingsmanager Vergunningen, Toezicht en Handhaving </text:p>
                    </text:list-item>
                    <text:list-item text:style-override="id1-3-2-4-134-1-9-26-8-1-3">
                      <text:number>c.</text:number>
                      <text:p text:style-name="table_al"> Teammanagers Vergunningen, Toezicht en Handhaving</text:p>
                    </text:list-item>
                    <text:list-item text:style-override="id1-3-2-4-134-1-9-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7-8-1">
                    <text:list-item text:style-override="id1-3-2-4-134-1-9-27-8-1-1">
                      <text:number>a.</text:number>
                      <text:p text:style-name="table_al"> Stadsdeeldirecteur</text:p>
                    </text:list-item>
                    <text:list-item text:style-override="id1-3-2-4-134-1-9-27-8-1-2">
                      <text:number>b.</text:number>
                      <text:p text:style-name="table_al">Afdelingsmanager Vergunningen, Toezicht en Handhaving </text:p>
                    </text:list-item>
                    <text:list-item text:style-override="id1-3-2-4-134-1-9-27-8-1-3">
                      <text:number>c.</text:number>
                      <text:p text:style-name="table_al"> Teammanagers Vergunningen, Toezicht en Handhaving</text:p>
                    </text:list-item>
                    <text:list-item text:style-override="id1-3-2-4-134-1-9-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8-8-1">
                    <text:list-item text:style-override="id1-3-2-4-134-1-9-28-8-1-1">
                      <text:number>a.</text:number>
                      <text:p text:style-name="table_al"> Stadsdeeldirecteur</text:p>
                    </text:list-item>
                    <text:list-item text:style-override="id1-3-2-4-134-1-9-28-8-1-2">
                      <text:number>b.</text:number>
                      <text:p text:style-name="table_al">Afdelingsmanager Vergunningen, Toezicht en Handhaving </text:p>
                    </text:list-item>
                    <text:list-item text:style-override="id1-3-2-4-134-1-9-28-8-1-3">
                      <text:number>c.</text:number>
                      <text:p text:style-name="table_al"> Teammanagers Vergunningen, Toezicht en Handhaving</text:p>
                    </text:list-item>
                    <text:list-item text:style-override="id1-3-2-4-134-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29-8-1">
                    <text:list-item text:style-override="id1-3-2-4-134-1-9-29-8-1-1">
                      <text:number>a.</text:number>
                      <text:p text:style-name="table_al"> Stadsdeeldirecteur</text:p>
                    </text:list-item>
                    <text:list-item text:style-override="id1-3-2-4-134-1-9-29-8-1-2">
                      <text:number>b.</text:number>
                      <text:p text:style-name="table_al">Afdelingsmanager Vergunningen, Toezicht en Handhaving </text:p>
                    </text:list-item>
                    <text:list-item text:style-override="id1-3-2-4-134-1-9-29-8-1-3">
                      <text:number>c.</text:number>
                      <text:p text:style-name="table_al"> Teammanagers Vergunningen, Toezicht en Handhaving</text:p>
                    </text:list-item>
                    <text:list-item text:style-override="id1-3-2-4-134-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30-8-1">
                    <text:list-item text:style-override="id1-3-2-4-134-1-9-30-8-1-1">
                      <text:number>a.</text:number>
                      <text:p text:style-name="table_al"> Stadsdeeldirecteur</text:p>
                    </text:list-item>
                    <text:list-item text:style-override="id1-3-2-4-134-1-9-30-8-1-2">
                      <text:number>b.</text:number>
                      <text:p text:style-name="table_al">Afdelingsmanager Vergunningen, Toezicht en Handhaving </text:p>
                    </text:list-item>
                    <text:list-item text:style-override="id1-3-2-4-134-1-9-30-8-1-3">
                      <text:number>c.</text:number>
                      <text:p text:style-name="table_al"> Teammanagers Vergunningen, Toezicht en Handhaving</text:p>
                    </text:list-item>
                    <text:list-item text:style-override="id1-3-2-4-134-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31-8-1">
                    <text:list-item text:style-override="id1-3-2-4-134-1-9-31-8-1-1">
                      <text:number>a.</text:number>
                      <text:p text:style-name="table_al"> Stadsdeeldirecteur</text:p>
                    </text:list-item>
                    <text:list-item text:style-override="id1-3-2-4-134-1-9-31-8-1-2">
                      <text:number>b.</text:number>
                      <text:p text:style-name="table_al">Afdelingsmanager Vergunningen, Toezicht en Handhaving </text:p>
                    </text:list-item>
                    <text:list-item text:style-override="id1-3-2-4-134-1-9-31-8-1-3">
                      <text:number>c.</text:number>
                      <text:p text:style-name="table_al"> Teammanagers Vergunningen, Toezicht en Handhaving</text:p>
                    </text:list-item>
                    <text:list-item text:style-override="id1-3-2-4-134-1-9-31-8-1-4">
                      <text:number>d.</text:number>
                      <text:p text:style-name="table_al"> Medewerkers Vergunningen, Toezicht en Handhaving</text:p>
                    </text:list-item>
                    <text:list-item text:style-override="id1-3-2-4-134-1-9-31-8-1-5">
                      <text:number>e.</text:number>
                      <text:p text:style-name="table_al"> Directeur Ruimte en Duurzaamhei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list text:style-name="id1-3-2-4-134-1-9-34-8-1">
                    <text:list-item text:style-override="id1-3-2-4-134-1-9-34-8-1-1">
                      <text:number>a.</text:number>
                      <text:p text:style-name="table_al"> Stadsdeeldirecteur</text:p>
                    </text:list-item>
                    <text:list-item text:style-override="id1-3-2-4-134-1-9-34-8-1-2">
                      <text:number>b.</text:number>
                      <text:p text:style-name="table_al">Afdelingsmanager Vergunningen, Toezicht en Handhaving </text:p>
                    </text:list-item>
                    <text:list-item text:style-override="id1-3-2-4-134-1-9-34-8-1-3">
                      <text:number>c.</text:number>
                      <text:p text:style-name="table_al"> Teammanagers Vergunningen, Toezicht en Handhaving</text:p>
                    </text:list-item>
                    <text:list-item text:style-override="id1-3-2-4-134-1-9-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35-8-1">
                    <text:list-item text:style-override="id1-3-2-4-134-1-9-35-8-1-1">
                      <text:number>a.</text:number>
                      <text:p text:style-name="table_al"> Stadsdeeldirecteur</text:p>
                    </text:list-item>
                    <text:list-item text:style-override="id1-3-2-4-134-1-9-35-8-1-2">
                      <text:number>b.</text:number>
                      <text:p text:style-name="table_al">Afdelingsmanager Vergunningen, Toezicht en Handhaving </text:p>
                    </text:list-item>
                    <text:list-item text:style-override="id1-3-2-4-134-1-9-35-8-1-3">
                      <text:number>c.</text:number>
                      <text:p text:style-name="table_al"> Teammanagers Vergunningen, Toezicht en Handhaving</text:p>
                    </text:list-item>
                    <text:list-item text:style-override="id1-3-2-4-134-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36-8-1">
                    <text:list-item text:style-override="id1-3-2-4-134-1-9-36-8-1-1">
                      <text:number>a.</text:number>
                      <text:p text:style-name="table_al"> Stadsdeeldirecteur</text:p>
                    </text:list-item>
                    <text:list-item text:style-override="id1-3-2-4-134-1-9-36-8-1-2">
                      <text:number>b.</text:number>
                      <text:p text:style-name="table_al">Afdelingsmanager Vergunningen, Toezicht en Handhaving </text:p>
                    </text:list-item>
                    <text:list-item text:style-override="id1-3-2-4-134-1-9-36-8-1-3">
                      <text:number>c.</text:number>
                      <text:p text:style-name="table_al"> Teammanagers Vergunningen, Toezicht en Handhaving</text:p>
                    </text:list-item>
                    <text:list-item text:style-override="id1-3-2-4-134-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39-8-1">
                    <text:list-item text:style-override="id1-3-2-4-134-1-9-39-8-1-1">
                      <text:number>a.</text:number>
                      <text:p text:style-name="table_al"> Stadsdeeldirecteur</text:p>
                    </text:list-item>
                    <text:list-item text:style-override="id1-3-2-4-134-1-9-39-8-1-2">
                      <text:number>b.</text:number>
                      <text:p text:style-name="table_al">Afdelingsmanager Vergunningen, Toezicht en Handhaving </text:p>
                    </text:list-item>
                    <text:list-item text:style-override="id1-3-2-4-134-1-9-39-8-1-3">
                      <text:number>c.</text:number>
                      <text:p text:style-name="table_al"> Teammanagers Vergunningen, Toezicht en Handhaving</text:p>
                    </text:list-item>
                    <text:list-item text:style-override="id1-3-2-4-134-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0-8-1">
                    <text:list-item text:style-override="id1-3-2-4-134-1-9-40-8-1-1">
                      <text:number>a.</text:number>
                      <text:p text:style-name="table_al"> Stadsdeeldirecteur</text:p>
                    </text:list-item>
                    <text:list-item text:style-override="id1-3-2-4-134-1-9-40-8-1-2">
                      <text:number>b.</text:number>
                      <text:p text:style-name="table_al">Afdelingsmanager Vergunningen, Toezicht en Handhaving </text:p>
                    </text:list-item>
                    <text:list-item text:style-override="id1-3-2-4-134-1-9-40-8-1-3">
                      <text:number>c.</text:number>
                      <text:p text:style-name="table_al"> Teammanagers Vergunningen, Toezicht en Handhaving</text:p>
                    </text:list-item>
                    <text:list-item text:style-override="id1-3-2-4-134-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1-8-1">
                    <text:list-item text:style-override="id1-3-2-4-134-1-9-41-8-1-1">
                      <text:number>a.</text:number>
                      <text:p text:style-name="table_al"> Stadsdeeldirecteur</text:p>
                    </text:list-item>
                    <text:list-item text:style-override="id1-3-2-4-134-1-9-41-8-1-2">
                      <text:number>b.</text:number>
                      <text:p text:style-name="table_al">Afdelingsmanager Vergunningen, Toezicht en Handhaving </text:p>
                    </text:list-item>
                    <text:list-item text:style-override="id1-3-2-4-134-1-9-41-8-1-3">
                      <text:number>c.</text:number>
                      <text:p text:style-name="table_al"> Teammanagers Vergunningen, Toezicht en Handhaving</text:p>
                    </text:list-item>
                    <text:list-item text:style-override="id1-3-2-4-134-1-9-4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2-8-1">
                    <text:list-item text:style-override="id1-3-2-4-134-1-9-42-8-1-1">
                      <text:number>a.</text:number>
                      <text:p text:style-name="table_al"> Stadsdeeldirecteur</text:p>
                    </text:list-item>
                    <text:list-item text:style-override="id1-3-2-4-134-1-9-42-8-1-2">
                      <text:number>b.</text:number>
                      <text:p text:style-name="table_al">Afdelingsmanager Vergunningen, Toezicht en Handhaving </text:p>
                    </text:list-item>
                    <text:list-item text:style-override="id1-3-2-4-134-1-9-42-8-1-3">
                      <text:number>c.</text:number>
                      <text:p text:style-name="table_al"> Teammanagers Vergunningen, Toezicht en Handhaving</text:p>
                    </text:list-item>
                    <text:list-item text:style-override="id1-3-2-4-134-1-9-4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5-8-1">
                    <text:list-item text:style-override="id1-3-2-4-134-1-9-45-8-1-1">
                      <text:number>a.</text:number>
                      <text:p text:style-name="table_al"> Stadsdeeldirecteur</text:p>
                    </text:list-item>
                    <text:list-item text:style-override="id1-3-2-4-134-1-9-45-8-1-2">
                      <text:number>b.</text:number>
                      <text:p text:style-name="table_al">Afdelingsmanager Vergunningen, Toezicht en Handhaving </text:p>
                    </text:list-item>
                    <text:list-item text:style-override="id1-3-2-4-134-1-9-45-8-1-3">
                      <text:number>c.</text:number>
                      <text:p text:style-name="table_al"> Teammanagers Vergunningen, Toezicht en Handhaving</text:p>
                    </text:list-item>
                    <text:list-item text:style-override="id1-3-2-4-134-1-9-4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6-8-1">
                    <text:list-item text:style-override="id1-3-2-4-134-1-9-46-8-1-1">
                      <text:number>a.</text:number>
                      <text:p text:style-name="table_al"> Stadsdeeldirecteur</text:p>
                    </text:list-item>
                    <text:list-item text:style-override="id1-3-2-4-134-1-9-46-8-1-2">
                      <text:number>b.</text:number>
                      <text:p text:style-name="table_al">Afdelingsmanager Vergunningen, Toezicht en Handhaving </text:p>
                    </text:list-item>
                    <text:list-item text:style-override="id1-3-2-4-134-1-9-46-8-1-3">
                      <text:number>c.</text:number>
                      <text:p text:style-name="table_al"> Teammanagers Vergunningen, Toezicht en Handhaving</text:p>
                    </text:list-item>
                    <text:list-item text:style-override="id1-3-2-4-134-1-9-4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7-8-1">
                    <text:list-item text:style-override="id1-3-2-4-134-1-9-47-8-1-1">
                      <text:number>a.</text:number>
                      <text:p text:style-name="table_al"> Stadsdeeldirecteur</text:p>
                    </text:list-item>
                    <text:list-item text:style-override="id1-3-2-4-134-1-9-47-8-1-2">
                      <text:number>b.</text:number>
                      <text:p text:style-name="table_al">Afdelingsmanager Vergunningen, Toezicht en Handhaving </text:p>
                    </text:list-item>
                    <text:list-item text:style-override="id1-3-2-4-134-1-9-47-8-1-3">
                      <text:number>c.</text:number>
                      <text:p text:style-name="table_al"> Teammanagers Vergunningen, Toezicht en Handhaving</text:p>
                    </text:list-item>
                    <text:list-item text:style-override="id1-3-2-4-134-1-9-4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list text:style-name="id1-3-2-4-134-1-9-48-8-1">
                    <text:list-item text:style-override="id1-3-2-4-134-1-9-48-8-1-1">
                      <text:number>a.</text:number>
                      <text:p text:style-name="table_al"> Stadsdeeldirecteur</text:p>
                    </text:list-item>
                    <text:list-item text:style-override="id1-3-2-4-134-1-9-48-8-1-2">
                      <text:number>b.</text:number>
                      <text:p text:style-name="table_al">Afdelingsmanager Vergunningen, Toezicht en Handhaving </text:p>
                    </text:list-item>
                    <text:list-item text:style-override="id1-3-2-4-134-1-9-48-8-1-3">
                      <text:number>c.</text:number>
                      <text:p text:style-name="table_al"> Teammanagers Vergunningen, Toezicht en Handhaving</text:p>
                    </text:list-item>
                    <text:list-item text:style-override="id1-3-2-4-134-1-9-4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49-8-1">
                    <text:list-item text:style-override="id1-3-2-4-134-1-9-49-8-1-1">
                      <text:number>a.</text:number>
                      <text:p text:style-name="table_al"> Stadsdeeldirecteur</text:p>
                    </text:list-item>
                    <text:list-item text:style-override="id1-3-2-4-134-1-9-49-8-1-2">
                      <text:number>b.</text:number>
                      <text:p text:style-name="table_al">Afdelingsmanager Vergunningen, Toezicht en Handhaving </text:p>
                    </text:list-item>
                    <text:list-item text:style-override="id1-3-2-4-134-1-9-49-8-1-3">
                      <text:number>c.</text:number>
                      <text:p text:style-name="table_al"> Teammanagers Vergunningen, Toezicht en Handhaving</text:p>
                    </text:list-item>
                    <text:list-item text:style-override="id1-3-2-4-134-1-9-4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0-8-1">
                    <text:list-item text:style-override="id1-3-2-4-134-1-9-50-8-1-1">
                      <text:number>a.</text:number>
                      <text:p text:style-name="table_al"> Stadsdeeldirecteur</text:p>
                    </text:list-item>
                    <text:list-item text:style-override="id1-3-2-4-134-1-9-50-8-1-2">
                      <text:number>b.</text:number>
                      <text:p text:style-name="table_al">Afdelingsmanager Vergunningen, Toezicht en Handhaving </text:p>
                    </text:list-item>
                    <text:list-item text:style-override="id1-3-2-4-134-1-9-50-8-1-3">
                      <text:number>c.</text:number>
                      <text:p text:style-name="table_al"> Teammanagers Vergunningen, Toezicht en Handhaving</text:p>
                    </text:list-item>
                    <text:list-item text:style-override="id1-3-2-4-134-1-9-5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1-8-1">
                    <text:list-item text:style-override="id1-3-2-4-134-1-9-51-8-1-1">
                      <text:number>a.</text:number>
                      <text:p text:style-name="table_al"> Stadsdeeldirecteur</text:p>
                    </text:list-item>
                    <text:list-item text:style-override="id1-3-2-4-134-1-9-51-8-1-2">
                      <text:number>b.</text:number>
                      <text:p text:style-name="table_al">Afdelingsmanager Vergunningen, Toezicht en Handhaving </text:p>
                    </text:list-item>
                    <text:list-item text:style-override="id1-3-2-4-134-1-9-51-8-1-3">
                      <text:number>c.</text:number>
                      <text:p text:style-name="table_al"> Teammanagers Vergunningen, Toezicht en Handhaving</text:p>
                    </text:list-item>
                    <text:list-item text:style-override="id1-3-2-4-134-1-9-5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2-8-1">
                    <text:list-item text:style-override="id1-3-2-4-134-1-9-52-8-1-1">
                      <text:number>a.</text:number>
                      <text:p text:style-name="table_al"> Stadsdeeldirecteur</text:p>
                    </text:list-item>
                    <text:list-item text:style-override="id1-3-2-4-134-1-9-52-8-1-2">
                      <text:number>b.</text:number>
                      <text:p text:style-name="table_al">Afdelingsmanager Vergunningen, Toezicht en Handhaving </text:p>
                    </text:list-item>
                    <text:list-item text:style-override="id1-3-2-4-134-1-9-52-8-1-3">
                      <text:number>c.</text:number>
                      <text:p text:style-name="table_al"> Teammanagers Vergunningen, Toezicht en Handhaving</text:p>
                    </text:list-item>
                    <text:list-item text:style-override="id1-3-2-4-134-1-9-5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3-8-1">
                    <text:list-item text:style-override="id1-3-2-4-134-1-9-53-8-1-1">
                      <text:number>a.</text:number>
                      <text:p text:style-name="table_al"> Stadsdeeldirecteur</text:p>
                    </text:list-item>
                    <text:list-item text:style-override="id1-3-2-4-134-1-9-53-8-1-2">
                      <text:number>b.</text:number>
                      <text:p text:style-name="table_al">Afdelingsmanager Vergunningen, Toezicht en Handhaving </text:p>
                    </text:list-item>
                    <text:list-item text:style-override="id1-3-2-4-134-1-9-53-8-1-3">
                      <text:number>c.</text:number>
                      <text:p text:style-name="table_al"> Teammanagers Vergunningen, Toezicht en Handhaving</text:p>
                    </text:list-item>
                    <text:list-item text:style-override="id1-3-2-4-134-1-9-5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4-8-1">
                    <text:list-item text:style-override="id1-3-2-4-134-1-9-54-8-1-1">
                      <text:number>a.</text:number>
                      <text:p text:style-name="table_al"> Stadsdeeldirecteur</text:p>
                    </text:list-item>
                    <text:list-item text:style-override="id1-3-2-4-134-1-9-54-8-1-2">
                      <text:number>b.</text:number>
                      <text:p text:style-name="table_al">Afdelingsmanager Vergunningen, Toezicht en Handhaving </text:p>
                    </text:list-item>
                    <text:list-item text:style-override="id1-3-2-4-134-1-9-54-8-1-3">
                      <text:number>c.</text:number>
                      <text:p text:style-name="table_al"> Teammanagers Vergunningen, Toezicht en Handhaving</text:p>
                    </text:list-item>
                    <text:list-item text:style-override="id1-3-2-4-134-1-9-5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5-8-1">
                    <text:list-item text:style-override="id1-3-2-4-134-1-9-55-8-1-1">
                      <text:number>a.</text:number>
                      <text:p text:style-name="table_al"> Stadsdeeldirecteur</text:p>
                    </text:list-item>
                    <text:list-item text:style-override="id1-3-2-4-134-1-9-55-8-1-2">
                      <text:number>b.</text:number>
                      <text:p text:style-name="table_al">Afdelingsmanager Vergunningen, Toezicht en Handhaving </text:p>
                    </text:list-item>
                    <text:list-item text:style-override="id1-3-2-4-134-1-9-55-8-1-3">
                      <text:number>c.</text:number>
                      <text:p text:style-name="table_al"> Teammanagers Vergunningen, Toezicht en Handhaving</text:p>
                    </text:list-item>
                    <text:list-item text:style-override="id1-3-2-4-134-1-9-5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6-8-1">
                    <text:list-item text:style-override="id1-3-2-4-134-1-9-56-8-1-1">
                      <text:number>a.</text:number>
                      <text:p text:style-name="table_al"> Stadsdeeldirecteur</text:p>
                    </text:list-item>
                    <text:list-item text:style-override="id1-3-2-4-134-1-9-56-8-1-2">
                      <text:number>b.</text:number>
                      <text:p text:style-name="table_al">Afdelingsmanager Vergunningen, Toezicht en Handhaving </text:p>
                    </text:list-item>
                    <text:list-item text:style-override="id1-3-2-4-134-1-9-56-8-1-3">
                      <text:number>c.</text:number>
                      <text:p text:style-name="table_al"> Teammanagers Vergunningen, Toezicht en Handhaving</text:p>
                    </text:list-item>
                    <text:list-item text:style-override="id1-3-2-4-134-1-9-5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7-8-1">
                    <text:list-item text:style-override="id1-3-2-4-134-1-9-57-8-1-1">
                      <text:number>a.</text:number>
                      <text:p text:style-name="table_al"> Stadsdeeldirecteur</text:p>
                    </text:list-item>
                    <text:list-item text:style-override="id1-3-2-4-134-1-9-57-8-1-2">
                      <text:number>b.</text:number>
                      <text:p text:style-name="table_al">Afdelingsmanager Vergunningen, Toezicht en Handhaving </text:p>
                    </text:list-item>
                    <text:list-item text:style-override="id1-3-2-4-134-1-9-57-8-1-3">
                      <text:number>c.</text:number>
                      <text:p text:style-name="table_al"> Teammanagers Vergunningen, Toezicht en Handhaving</text:p>
                    </text:list-item>
                    <text:list-item text:style-override="id1-3-2-4-134-1-9-57-8-1-4">
                      <text:number>d.</text:number>
                      <text:p text:style-name="table_al"> Medewerkers Vergunningen, Toezicht en Handhaving</text:p>
                    </text:list-item>
                    <text:list-item text:style-override="id1-3-2-4-134-1-9-57-8-1-5">
                      <text:number>e.</text:number>
                      <text:p text:style-name="table_al"> Afdelingsmanager Vergunningen, Toezicht en Handhaving van stadsdeel Nieuw-West</text:p>
                    </text:list-item>
                    <text:list-item text:style-override="id1-3-2-4-134-1-9-57-8-1-6">
                      <text:number>f.</text:number>
                      <text:p text:style-name="table_al"> Teammanager Vergunningen, Toezicht en Handhaving van stadsdeel Nieuw-West, Expertiseteam Brandveiligheid</text:p>
                    </text:list-item>
                    <text:list-item text:style-override="id1-3-2-4-134-1-9-57-8-1-7">
                      <text:number>g.</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8-8-1">
                    <text:list-item text:style-override="id1-3-2-4-134-1-9-58-8-1-1">
                      <text:number>a.</text:number>
                      <text:p text:style-name="table_al"> Stadsdeeldirecteur</text:p>
                    </text:list-item>
                    <text:list-item text:style-override="id1-3-2-4-134-1-9-58-8-1-2">
                      <text:number>b.</text:number>
                      <text:p text:style-name="table_al">Afdelingsmanager Vergunningen, Toezicht en Handhaving </text:p>
                    </text:list-item>
                    <text:list-item text:style-override="id1-3-2-4-134-1-9-58-8-1-3">
                      <text:number>c.</text:number>
                      <text:p text:style-name="table_al"> Teammanagers Vergunningen, Toezicht en Handhaving</text:p>
                    </text:list-item>
                    <text:list-item text:style-override="id1-3-2-4-134-1-9-5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59-8-1">
                    <text:list-item text:style-override="id1-3-2-4-134-1-9-59-8-1-1">
                      <text:number>a.</text:number>
                      <text:p text:style-name="table_al"> Stadsdeeldirecteur</text:p>
                    </text:list-item>
                    <text:list-item text:style-override="id1-3-2-4-134-1-9-59-8-1-2">
                      <text:number>b.</text:number>
                      <text:p text:style-name="table_al">Afdelingsmanager Vergunningen, Toezicht en Handhaving </text:p>
                    </text:list-item>
                    <text:list-item text:style-override="id1-3-2-4-134-1-9-59-8-1-3">
                      <text:number>c.</text:number>
                      <text:p text:style-name="table_al"> Teammanagers Vergunningen, Toezicht en Handhaving</text:p>
                    </text:list-item>
                    <text:list-item text:style-override="id1-3-2-4-134-1-9-5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0-8-1">
                    <text:list-item text:style-override="id1-3-2-4-134-1-9-60-8-1-1">
                      <text:number>a.</text:number>
                      <text:p text:style-name="table_al"> Stadsdeeldirecteur</text:p>
                    </text:list-item>
                    <text:list-item text:style-override="id1-3-2-4-134-1-9-60-8-1-2">
                      <text:number>b.</text:number>
                      <text:p text:style-name="table_al">Afdelingsmanager Vergunningen, Toezicht en Handhaving </text:p>
                    </text:list-item>
                    <text:list-item text:style-override="id1-3-2-4-134-1-9-60-8-1-3">
                      <text:number>c.</text:number>
                      <text:p text:style-name="table_al"> Teammanagers Vergunningen, Toezicht en Handhaving</text:p>
                    </text:list-item>
                    <text:list-item text:style-override="id1-3-2-4-134-1-9-6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1-8-1">
                    <text:list-item text:style-override="id1-3-2-4-134-1-9-61-8-1-1">
                      <text:number>a.</text:number>
                      <text:p text:style-name="table_al"> Stadsdeeldirecteur</text:p>
                    </text:list-item>
                    <text:list-item text:style-override="id1-3-2-4-134-1-9-61-8-1-2">
                      <text:number>b.</text:number>
                      <text:p text:style-name="table_al">Afdelingsmanager Vergunningen, Toezicht en Handhaving </text:p>
                    </text:list-item>
                    <text:list-item text:style-override="id1-3-2-4-134-1-9-61-8-1-3">
                      <text:number>c.</text:number>
                      <text:p text:style-name="table_al"> Teammanagers Vergunningen, Toezicht en Handhaving</text:p>
                    </text:list-item>
                    <text:list-item text:style-override="id1-3-2-4-134-1-9-6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5-8-1">
                    <text:list-item text:style-override="id1-3-2-4-134-1-9-65-8-1-1">
                      <text:number>a.</text:number>
                      <text:p text:style-name="table_al"> Stadsdeeldirecteur</text:p>
                    </text:list-item>
                    <text:list-item text:style-override="id1-3-2-4-134-1-9-65-8-1-2">
                      <text:number>b.</text:number>
                      <text:p text:style-name="table_al">Afdelingsmanager Vergunningen, Toezicht en Handhaving </text:p>
                    </text:list-item>
                    <text:list-item text:style-override="id1-3-2-4-134-1-9-65-8-1-3">
                      <text:number>c.</text:number>
                      <text:p text:style-name="table_al"> Teammanagers Vergunningen, Toezicht en Handhaving</text:p>
                    </text:list-item>
                    <text:list-item text:style-override="id1-3-2-4-134-1-9-6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6-8-1">
                    <text:list-item text:style-override="id1-3-2-4-134-1-9-66-8-1-1">
                      <text:number>a.</text:number>
                      <text:p text:style-name="table_al"> Stadsdeeldirecteur</text:p>
                    </text:list-item>
                    <text:list-item text:style-override="id1-3-2-4-134-1-9-66-8-1-2">
                      <text:number>b.</text:number>
                      <text:p text:style-name="table_al">Afdelingsmanager Vergunningen, Toezicht en Handhaving </text:p>
                    </text:list-item>
                    <text:list-item text:style-override="id1-3-2-4-134-1-9-66-8-1-3">
                      <text:number>c.</text:number>
                      <text:p text:style-name="table_al"> Teammanagers Vergunningen, Toezicht en Handhaving</text:p>
                    </text:list-item>
                    <text:list-item text:style-override="id1-3-2-4-134-1-9-6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6. Omgevingspl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69-8-1">
                    <text:list-item text:style-override="id1-3-2-4-134-1-9-69-8-1-1">
                      <text:number>a.</text:number>
                      <text:p text:style-name="table_al"> Stadsdeeldirecteur</text:p>
                    </text:list-item>
                    <text:list-item text:style-override="id1-3-2-4-134-1-9-69-8-1-2">
                      <text:number>b.</text:number>
                      <text:p text:style-name="table_al">Afdelingsmanager Vergunningen, Toezicht en Handhaving </text:p>
                    </text:list-item>
                    <text:list-item text:style-override="id1-3-2-4-134-1-9-69-8-1-3">
                      <text:number>c.</text:number>
                      <text:p text:style-name="table_al"> Teammanagers Vergunningen, Toezicht en Handhaving</text:p>
                    </text:list-item>
                    <text:list-item text:style-override="id1-3-2-4-134-1-9-69-8-1-4">
                      <text:number>d.</text:number>
                      <text:p text:style-name="table_al"> Medewerkers Vergunningen, Toezicht en Handhaving</text:p>
                    </text:list-item>
                    <text:list-item text:style-override="id1-3-2-4-134-1-9-69-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7. Gedoogplicht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72-8-1">
                    <text:list-item text:style-override="id1-3-2-4-134-1-9-72-8-1-1">
                      <text:number>a.</text:number>
                      <text:p text:style-name="table_al"> Stadsdeeldirecteur</text:p>
                    </text:list-item>
                    <text:list-item text:style-override="id1-3-2-4-134-1-9-72-8-1-2">
                      <text:number>b.</text:number>
                      <text:p text:style-name="table_al">Afdelingsmanager Vergunningen, Toezicht en Handhaving </text:p>
                    </text:list-item>
                    <text:list-item text:style-override="id1-3-2-4-134-1-9-72-8-1-3">
                      <text:number>c.</text:number>
                      <text:p text:style-name="table_al"> Teammanagers Vergunningen, Toezicht en Handhaving</text:p>
                    </text:list-item>
                    <text:list-item text:style-override="id1-3-2-4-134-1-9-72-8-1-4">
                      <text:number>d.</text:number>
                      <text:p text:style-name="table_al"> Medewerkers Vergunningen, Toezicht en Handhaving</text:p>
                    </text:list-item>
                    <text:list-item text:style-override="id1-3-2-4-134-1-9-7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73-8-1">
                    <text:list-item text:style-override="id1-3-2-4-134-1-9-73-8-1-1">
                      <text:number>a.</text:number>
                      <text:p text:style-name="table_al"> Stadsdeeldirecteur</text:p>
                    </text:list-item>
                    <text:list-item text:style-override="id1-3-2-4-134-1-9-73-8-1-2">
                      <text:number>b.</text:number>
                      <text:p text:style-name="table_al">Afdelingsmanager Vergunningen, Toezicht en Handhaving </text:p>
                    </text:list-item>
                    <text:list-item text:style-override="id1-3-2-4-134-1-9-73-8-1-3">
                      <text:number>c.</text:number>
                      <text:p text:style-name="table_al"> Teammanagers Vergunningen, Toezicht en Handhaving</text:p>
                    </text:list-item>
                    <text:list-item text:style-override="id1-3-2-4-134-1-9-7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list text:style-name="id1-3-2-4-134-1-9-76-8-1">
                    <text:list-item text:style-override="id1-3-2-4-134-1-9-76-8-1-1">
                      <text:number>a.</text:number>
                      <text:p text:style-name="table_al"> Stadsdeeldirecteur</text:p>
                    </text:list-item>
                    <text:list-item text:style-override="id1-3-2-4-134-1-9-76-8-1-2">
                      <text:number>b.</text:number>
                      <text:p text:style-name="table_al">Afdelingsmanager Vergunningen, Toezicht en Handhaving </text:p>
                    </text:list-item>
                    <text:list-item text:style-override="id1-3-2-4-134-1-9-76-8-1-3">
                      <text:number>c.</text:number>
                      <text:p text:style-name="table_al"> Teammanagers Vergunningen, Toezicht en Handhaving</text:p>
                    </text:list-item>
                    <text:list-item text:style-override="id1-3-2-4-134-1-9-7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77-8-1">
                    <text:list-item text:style-override="id1-3-2-4-134-1-9-77-8-1-1">
                      <text:number>a.</text:number>
                      <text:p text:style-name="table_al"> Stadsdeeldirecteur</text:p>
                    </text:list-item>
                    <text:list-item text:style-override="id1-3-2-4-134-1-9-77-8-1-2">
                      <text:number>b.</text:number>
                      <text:p text:style-name="table_al">Afdelingsmanager Vergunningen, Toezicht en Handhaving </text:p>
                    </text:list-item>
                    <text:list-item text:style-override="id1-3-2-4-134-1-9-77-8-1-3">
                      <text:number>c.</text:number>
                      <text:p text:style-name="table_al"> Teammanagers Vergunningen, Toezicht en Handhaving</text:p>
                    </text:list-item>
                    <text:list-item text:style-override="id1-3-2-4-134-1-9-77-8-1-4">
                      <text:number>d.</text:number>
                      <text:p text:style-name="table_al"> Medewerkers Vergunningen, Toezicht en Handhaving</text:p>
                    </text:list-item>
                    <text:list-item text:style-override="id1-3-2-4-134-1-9-7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78-8-1">
                    <text:list-item text:style-override="id1-3-2-4-134-1-9-78-8-1-1">
                      <text:number>a.</text:number>
                      <text:p text:style-name="table_al"> Stadsdeeldirecteur</text:p>
                    </text:list-item>
                    <text:list-item text:style-override="id1-3-2-4-134-1-9-78-8-1-2">
                      <text:number>b.</text:number>
                      <text:p text:style-name="table_al">Afdelingsmanager Vergunningen, Toezicht en Handhaving </text:p>
                    </text:list-item>
                    <text:list-item text:style-override="id1-3-2-4-134-1-9-78-8-1-3">
                      <text:number>c.</text:number>
                      <text:p text:style-name="table_al"> Teammanagers Vergunningen, Toezicht en Handhaving</text:p>
                    </text:list-item>
                    <text:list-item text:style-override="id1-3-2-4-134-1-9-7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79-8-1">
                    <text:list-item text:style-override="id1-3-2-4-134-1-9-79-8-1-1">
                      <text:number>a.</text:number>
                      <text:p text:style-name="table_al"> Stadsdeeldirecteur</text:p>
                    </text:list-item>
                    <text:list-item text:style-override="id1-3-2-4-134-1-9-79-8-1-2">
                      <text:number>b.</text:number>
                      <text:p text:style-name="table_al">Afdelingsmanager Vergunningen, Toezicht en Handhaving </text:p>
                    </text:list-item>
                    <text:list-item text:style-override="id1-3-2-4-134-1-9-79-8-1-3">
                      <text:number>c.</text:number>
                      <text:p text:style-name="table_al"> Teammanagers Vergunningen, Toezicht en Handhaving</text:p>
                    </text:list-item>
                    <text:list-item text:style-override="id1-3-2-4-134-1-9-7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0-8-1">
                    <text:list-item text:style-override="id1-3-2-4-134-1-9-80-8-1-1">
                      <text:number>a.</text:number>
                      <text:p text:style-name="table_al"> Stadsdeeldirecteur</text:p>
                    </text:list-item>
                    <text:list-item text:style-override="id1-3-2-4-134-1-9-80-8-1-2">
                      <text:number>b.</text:number>
                      <text:p text:style-name="table_al">Afdelingsmanager Vergunningen, Toezicht en Handhaving </text:p>
                    </text:list-item>
                    <text:list-item text:style-override="id1-3-2-4-134-1-9-80-8-1-3">
                      <text:number>c.</text:number>
                      <text:p text:style-name="table_al"> Teammanagers Vergunningen, Toezicht en Handhaving</text:p>
                    </text:list-item>
                    <text:list-item text:style-override="id1-3-2-4-134-1-9-8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1-8-1">
                    <text:list-item text:style-override="id1-3-2-4-134-1-9-81-8-1-1">
                      <text:number>a.</text:number>
                      <text:p text:style-name="table_al"> Stadsdeeldirecteur</text:p>
                    </text:list-item>
                    <text:list-item text:style-override="id1-3-2-4-134-1-9-81-8-1-2">
                      <text:number>b.</text:number>
                      <text:p text:style-name="table_al">Afdelingsmanager Vergunningen, Toezicht en Handhaving </text:p>
                    </text:list-item>
                    <text:list-item text:style-override="id1-3-2-4-134-1-9-81-8-1-3">
                      <text:number>c.</text:number>
                      <text:p text:style-name="table_al"> Teammanagers Vergunningen, Toezicht en Handhaving</text:p>
                    </text:list-item>
                    <text:list-item text:style-override="id1-3-2-4-134-1-9-8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2-8-1">
                    <text:list-item text:style-override="id1-3-2-4-134-1-9-82-8-1-1">
                      <text:number>a.</text:number>
                      <text:p text:style-name="table_al"> Stadsdeeldirecteur</text:p>
                    </text:list-item>
                    <text:list-item text:style-override="id1-3-2-4-134-1-9-82-8-1-2">
                      <text:number>b.</text:number>
                      <text:p text:style-name="table_al">Afdelingsmanager Vergunningen, Toezicht en Handhaving </text:p>
                    </text:list-item>
                    <text:list-item text:style-override="id1-3-2-4-134-1-9-82-8-1-3">
                      <text:number>c.</text:number>
                      <text:p text:style-name="table_al"> Teammanagers Vergunningen, Toezicht en Handhaving</text:p>
                    </text:list-item>
                    <text:list-item text:style-override="id1-3-2-4-134-1-9-82-8-1-4">
                      <text:number>d.</text:number>
                      <text:p text:style-name="table_al"> Medewerkers Vergunningen, Toezicht en Handhaving</text:p>
                    </text:list-item>
                    <text:list-item text:style-override="id1-3-2-4-134-1-9-8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3-8-1">
                    <text:list-item text:style-override="id1-3-2-4-134-1-9-83-8-1-1">
                      <text:number>a.</text:number>
                      <text:p text:style-name="table_al"> Stadsdeeldirecteur</text:p>
                    </text:list-item>
                    <text:list-item text:style-override="id1-3-2-4-134-1-9-83-8-1-2">
                      <text:number>b.</text:number>
                      <text:p text:style-name="table_al">Afdelingsmanager Vergunningen, Toezicht en Handhaving </text:p>
                    </text:list-item>
                    <text:list-item text:style-override="id1-3-2-4-134-1-9-83-8-1-3">
                      <text:number>c.</text:number>
                      <text:p text:style-name="table_al"> Teammanagers Vergunningen, Toezicht en Handhaving</text:p>
                    </text:list-item>
                    <text:list-item text:style-override="id1-3-2-4-134-1-9-83-8-1-4">
                      <text:number>d.</text:number>
                      <text:p text:style-name="table_al"> Medewerkers Vergunningen, Toezicht en Handhaving</text:p>
                    </text:list-item>
                    <text:list-item text:style-override="id1-3-2-4-134-1-9-8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4-8-1">
                    <text:list-item text:style-override="id1-3-2-4-134-1-9-84-8-1-1">
                      <text:number>a.</text:number>
                      <text:p text:style-name="table_al"> Stadsdeeldirecteur</text:p>
                    </text:list-item>
                    <text:list-item text:style-override="id1-3-2-4-134-1-9-84-8-1-2">
                      <text:number>b.</text:number>
                      <text:p text:style-name="table_al">Afdelingsmanager Vergunningen, Toezicht en Handhaving </text:p>
                    </text:list-item>
                    <text:list-item text:style-override="id1-3-2-4-134-1-9-84-8-1-3">
                      <text:number>c.</text:number>
                      <text:p text:style-name="table_al"> Teammanagers Vergunningen, Toezicht en Handhaving</text:p>
                    </text:list-item>
                    <text:list-item text:style-override="id1-3-2-4-134-1-9-8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5-8-1">
                    <text:list-item text:style-override="id1-3-2-4-134-1-9-85-8-1-1">
                      <text:number>a.</text:number>
                      <text:p text:style-name="table_al"> Stadsdeeldirecteur</text:p>
                    </text:list-item>
                    <text:list-item text:style-override="id1-3-2-4-134-1-9-85-8-1-2">
                      <text:number>b.</text:number>
                      <text:p text:style-name="table_al">Afdelingsmanager Vergunningen, Toezicht en Handhaving </text:p>
                    </text:list-item>
                    <text:list-item text:style-override="id1-3-2-4-134-1-9-85-8-1-3">
                      <text:number>c.</text:number>
                      <text:p text:style-name="table_al"> Teammanagers Vergunningen, Toezicht en Handhaving</text:p>
                    </text:list-item>
                    <text:list-item text:style-override="id1-3-2-4-134-1-9-8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6-8-1">
                    <text:list-item text:style-override="id1-3-2-4-134-1-9-86-8-1-1">
                      <text:number>a.</text:number>
                      <text:p text:style-name="table_al"> Stadsdeeldirecteur</text:p>
                    </text:list-item>
                    <text:list-item text:style-override="id1-3-2-4-134-1-9-86-8-1-2">
                      <text:number>b.</text:number>
                      <text:p text:style-name="table_al">Afdelingsmanager Vergunningen, Toezicht en Handhaving </text:p>
                    </text:list-item>
                    <text:list-item text:style-override="id1-3-2-4-134-1-9-86-8-1-3">
                      <text:number>c.</text:number>
                      <text:p text:style-name="table_al"> Teammanagers Vergunningen, Toezicht en Handhaving</text:p>
                    </text:list-item>
                    <text:list-item text:style-override="id1-3-2-4-134-1-9-8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7-8-1">
                    <text:list-item text:style-override="id1-3-2-4-134-1-9-87-8-1-1">
                      <text:number>a.</text:number>
                      <text:p text:style-name="table_al"> Stadsdeeldirecteur</text:p>
                    </text:list-item>
                    <text:list-item text:style-override="id1-3-2-4-134-1-9-87-8-1-2">
                      <text:number>b.</text:number>
                      <text:p text:style-name="table_al">Afdelingsmanager Vergunningen, Toezicht en Handhaving </text:p>
                    </text:list-item>
                    <text:list-item text:style-override="id1-3-2-4-134-1-9-87-8-1-3">
                      <text:number>c.</text:number>
                      <text:p text:style-name="table_al"> Teammanagers Vergunningen, Toezicht en Handhaving</text:p>
                    </text:list-item>
                    <text:list-item text:style-override="id1-3-2-4-134-1-9-8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88-8-1">
                    <text:list-item text:style-override="id1-3-2-4-134-1-9-88-8-1-1">
                      <text:number>a.</text:number>
                      <text:p text:style-name="table_al"> Stadsdeeldirecteur</text:p>
                    </text:list-item>
                    <text:list-item text:style-override="id1-3-2-4-134-1-9-88-8-1-2">
                      <text:number>b.</text:number>
                      <text:p text:style-name="table_al">Afdelingsmanager Vergunningen, Toezicht en Handhaving </text:p>
                    </text:list-item>
                    <text:list-item text:style-override="id1-3-2-4-134-1-9-88-8-1-3">
                      <text:number>c.</text:number>
                      <text:p text:style-name="table_al"> Teammanagers Vergunningen, Toezicht en Handhaving</text:p>
                    </text:list-item>
                    <text:list-item text:style-override="id1-3-2-4-134-1-9-8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1-8-1">
                    <text:list-item text:style-override="id1-3-2-4-134-1-9-91-8-1-1">
                      <text:number>a.</text:number>
                      <text:p text:style-name="table_al"> Stadsdeeldirecteur</text:p>
                    </text:list-item>
                    <text:list-item text:style-override="id1-3-2-4-134-1-9-91-8-1-2">
                      <text:number>b.</text:number>
                      <text:p text:style-name="table_al">Afdelingsmanager Vergunningen, Toezicht en Handhaving </text:p>
                    </text:list-item>
                    <text:list-item text:style-override="id1-3-2-4-134-1-9-91-8-1-3">
                      <text:number>c.</text:number>
                      <text:p text:style-name="table_al"> Teammanagers Vergunningen, Toezicht en Handhaving</text:p>
                    </text:list-item>
                    <text:list-item text:style-override="id1-3-2-4-134-1-9-91-8-1-4">
                      <text:number>d.</text:number>
                      <text:p text:style-name="table_al"> Medewerkers Vergunningen, Toezicht en Handhaving</text:p>
                    </text:list-item>
                    <text:list-item text:style-override="id1-3-2-4-134-1-9-91-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2-8-1">
                    <text:list-item text:style-override="id1-3-2-4-134-1-9-92-8-1-1">
                      <text:number>a.</text:number>
                      <text:p text:style-name="table_al"> Stadsdeeldirecteur</text:p>
                    </text:list-item>
                    <text:list-item text:style-override="id1-3-2-4-134-1-9-92-8-1-2">
                      <text:number>b.</text:number>
                      <text:p text:style-name="table_al">Afdelingsmanager Vergunningen, Toezicht en Handhaving </text:p>
                    </text:list-item>
                    <text:list-item text:style-override="id1-3-2-4-134-1-9-92-8-1-3">
                      <text:number>c.</text:number>
                      <text:p text:style-name="table_al"> Teammanagers Vergunningen, Toezicht en Handhaving</text:p>
                    </text:list-item>
                    <text:list-item text:style-override="id1-3-2-4-134-1-9-92-8-1-4">
                      <text:number>d.</text:number>
                      <text:p text:style-name="table_al"> Medewerkers Vergunningen, Toezicht en Handhaving</text:p>
                    </text:list-item>
                    <text:list-item text:style-override="id1-3-2-4-134-1-9-9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3-8-1">
                    <text:list-item text:style-override="id1-3-2-4-134-1-9-93-8-1-1">
                      <text:number>a.</text:number>
                      <text:p text:style-name="table_al"> Stadsdeeldirecteur</text:p>
                    </text:list-item>
                    <text:list-item text:style-override="id1-3-2-4-134-1-9-93-8-1-2">
                      <text:number>b.</text:number>
                      <text:p text:style-name="table_al">Afdelingsmanager Vergunningen, Toezicht en Handhaving </text:p>
                    </text:list-item>
                    <text:list-item text:style-override="id1-3-2-4-134-1-9-93-8-1-3">
                      <text:number>c.</text:number>
                      <text:p text:style-name="table_al"> Teammanagers Vergunningen, Toezicht en Handhaving</text:p>
                    </text:list-item>
                    <text:list-item text:style-override="id1-3-2-4-134-1-9-93-8-1-4">
                      <text:number>d.</text:number>
                      <text:p text:style-name="table_al"> Medewerkers Vergunningen, Toezicht en Handhaving</text:p>
                    </text:list-item>
                    <text:list-item text:style-override="id1-3-2-4-134-1-9-9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4-8-1">
                    <text:list-item text:style-override="id1-3-2-4-134-1-9-94-8-1-1">
                      <text:number>a.</text:number>
                      <text:p text:style-name="table_al"> Stadsdeeldirecteur</text:p>
                    </text:list-item>
                    <text:list-item text:style-override="id1-3-2-4-134-1-9-94-8-1-2">
                      <text:number>b.</text:number>
                      <text:p text:style-name="table_al">Afdelingsmanager Vergunningen, Toezicht en Handhaving </text:p>
                    </text:list-item>
                    <text:list-item text:style-override="id1-3-2-4-134-1-9-94-8-1-3">
                      <text:number>c.</text:number>
                      <text:p text:style-name="table_al"> Teammanagers Vergunningen, Toezicht en Handhaving</text:p>
                    </text:list-item>
                    <text:list-item text:style-override="id1-3-2-4-134-1-9-94-8-1-4">
                      <text:number>d.</text:number>
                      <text:p text:style-name="table_al"> Medewerkers Vergunningen, Toezicht en Handhaving</text:p>
                    </text:list-item>
                    <text:list-item text:style-override="id1-3-2-4-134-1-9-94-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5-8-1">
                    <text:list-item text:style-override="id1-3-2-4-134-1-9-95-8-1-1">
                      <text:number>a.</text:number>
                      <text:p text:style-name="table_al"> Stadsdeeldirecteur</text:p>
                    </text:list-item>
                    <text:list-item text:style-override="id1-3-2-4-134-1-9-95-8-1-2">
                      <text:number>b.</text:number>
                      <text:p text:style-name="table_al">Afdelingsmanager Vergunningen, Toezicht en Handhaving </text:p>
                    </text:list-item>
                    <text:list-item text:style-override="id1-3-2-4-134-1-9-95-8-1-3">
                      <text:number>c.</text:number>
                      <text:p text:style-name="table_al"> Teammanagers Vergunningen, Toezicht en Handhaving</text:p>
                    </text:list-item>
                    <text:list-item text:style-override="id1-3-2-4-134-1-9-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6-8-1">
                    <text:list-item text:style-override="id1-3-2-4-134-1-9-96-8-1-1">
                      <text:number>a.</text:number>
                      <text:p text:style-name="table_al"> Stadsdeeldirecteur</text:p>
                    </text:list-item>
                    <text:list-item text:style-override="id1-3-2-4-134-1-9-96-8-1-2">
                      <text:number>b.</text:number>
                      <text:p text:style-name="table_al">Afdelingsmanager Vergunningen, Toezicht en Handhaving </text:p>
                    </text:list-item>
                    <text:list-item text:style-override="id1-3-2-4-134-1-9-96-8-1-3">
                      <text:number>c.</text:number>
                      <text:p text:style-name="table_al"> Teammanagers Vergunningen, Toezicht en Handhaving</text:p>
                    </text:list-item>
                    <text:list-item text:style-override="id1-3-2-4-134-1-9-96-8-1-4">
                      <text:number>d.</text:number>
                      <text:p text:style-name="table_al"> Medewerkers Vergunningen, Toezicht en Handhaving</text:p>
                    </text:list-item>
                    <text:list-item text:style-override="id1-3-2-4-134-1-9-9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7-8-1">
                    <text:list-item text:style-override="id1-3-2-4-134-1-9-97-8-1-1">
                      <text:number>a.</text:number>
                      <text:p text:style-name="table_al"> Stadsdeeldirecteur</text:p>
                    </text:list-item>
                    <text:list-item text:style-override="id1-3-2-4-134-1-9-97-8-1-2">
                      <text:number>b.</text:number>
                      <text:p text:style-name="table_al">Afdelingsmanager Vergunningen, Toezicht en Handhaving </text:p>
                    </text:list-item>
                    <text:list-item text:style-override="id1-3-2-4-134-1-9-97-8-1-3">
                      <text:number>c.</text:number>
                      <text:p text:style-name="table_al"> Teammanagers Vergunningen, Toezicht en Handhaving</text:p>
                    </text:list-item>
                    <text:list-item text:style-override="id1-3-2-4-134-1-9-97-8-1-4">
                      <text:number>d.</text:number>
                      <text:p text:style-name="table_al"> Medewerkers Vergunningen, Toezicht en Handhaving</text:p>
                    </text:list-item>
                    <text:list-item text:style-override="id1-3-2-4-134-1-9-9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8-8-1">
                    <text:list-item text:style-override="id1-3-2-4-134-1-9-98-8-1-1">
                      <text:number>a.</text:number>
                      <text:p text:style-name="table_al"> Stadsdeeldirecteur</text:p>
                    </text:list-item>
                    <text:list-item text:style-override="id1-3-2-4-134-1-9-98-8-1-2">
                      <text:number>b.</text:number>
                      <text:p text:style-name="table_al">Afdelingsmanager Vergunningen, Toezicht en Handhaving </text:p>
                    </text:list-item>
                    <text:list-item text:style-override="id1-3-2-4-134-1-9-98-8-1-3">
                      <text:number>c.</text:number>
                      <text:p text:style-name="table_al"> Teammanagers Vergunningen, Toezicht en Handhaving</text:p>
                    </text:list-item>
                    <text:list-item text:style-override="id1-3-2-4-134-1-9-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99-8-1">
                    <text:list-item text:style-override="id1-3-2-4-134-1-9-99-8-1-1">
                      <text:number>a.</text:number>
                      <text:p text:style-name="table_al"> Stadsdeeldirecteur</text:p>
                    </text:list-item>
                    <text:list-item text:style-override="id1-3-2-4-134-1-9-99-8-1-2">
                      <text:number>b.</text:number>
                      <text:p text:style-name="table_al">Afdelingsmanager Vergunningen, Toezicht en Handhaving </text:p>
                    </text:list-item>
                    <text:list-item text:style-override="id1-3-2-4-134-1-9-99-8-1-3">
                      <text:number>c.</text:number>
                      <text:p text:style-name="table_al"> Teammanagers Vergunningen, Toezicht en Handhaving</text:p>
                    </text:list-item>
                    <text:list-item text:style-override="id1-3-2-4-134-1-9-99-8-1-4">
                      <text:number>d.</text:number>
                      <text:p text:style-name="table_al"> Medewerkers Vergunningen, Toezicht en Handhaving</text:p>
                    </text:list-item>
                    <text:list-item text:style-override="id1-3-2-4-134-1-9-99-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2-8-1">
                    <text:list-item text:style-override="id1-3-2-4-134-1-9-102-8-1-1">
                      <text:number>a.</text:number>
                      <text:p text:style-name="table_al"> Stadsdeeldirecteur</text:p>
                    </text:list-item>
                    <text:list-item text:style-override="id1-3-2-4-134-1-9-102-8-1-2">
                      <text:number>b.</text:number>
                      <text:p text:style-name="table_al">Afdelingsmanager Vergunningen, Toezicht en Handhaving </text:p>
                    </text:list-item>
                    <text:list-item text:style-override="id1-3-2-4-134-1-9-102-8-1-3">
                      <text:number>c.</text:number>
                      <text:p text:style-name="table_al"> Teammanagers Vergunningen, Toezicht en Handhaving</text:p>
                    </text:list-item>
                    <text:list-item text:style-override="id1-3-2-4-134-1-9-102-8-1-4">
                      <text:number>d.</text:number>
                      <text:p text:style-name="table_al"> Medewerkers Vergunningen, Toezicht en Handhaving</text:p>
                    </text:list-item>
                    <text:list-item text:style-override="id1-3-2-4-134-1-9-10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3-8-1">
                    <text:list-item text:style-override="id1-3-2-4-134-1-9-103-8-1-1">
                      <text:number>a.</text:number>
                      <text:p text:style-name="table_al"> Stadsdeeldirecteur</text:p>
                    </text:list-item>
                    <text:list-item text:style-override="id1-3-2-4-134-1-9-103-8-1-2">
                      <text:number>b.</text:number>
                      <text:p text:style-name="table_al">Afdelingsmanager Vergunningen, Toezicht en Handhaving </text:p>
                    </text:list-item>
                    <text:list-item text:style-override="id1-3-2-4-134-1-9-103-8-1-3">
                      <text:number>c.</text:number>
                      <text:p text:style-name="table_al"> Teammanagers Vergunningen, Toezicht en Handhaving</text:p>
                    </text:list-item>
                    <text:list-item text:style-override="id1-3-2-4-134-1-9-103-8-1-4">
                      <text:number>d.</text:number>
                      <text:p text:style-name="table_al"> Medewerkers Vergunningen, Toezicht en Handhaving</text:p>
                    </text:list-item>
                    <text:list-item text:style-override="id1-3-2-4-134-1-9-10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4-8-1">
                    <text:list-item text:style-override="id1-3-2-4-134-1-9-104-8-1-1">
                      <text:number>a.</text:number>
                      <text:p text:style-name="table_al"> Stadsdeeldirecteur</text:p>
                    </text:list-item>
                    <text:list-item text:style-override="id1-3-2-4-134-1-9-104-8-1-2">
                      <text:number>b.</text:number>
                      <text:p text:style-name="table_al">Afdelingsmanager Vergunningen, Toezicht en Handhaving </text:p>
                    </text:list-item>
                    <text:list-item text:style-override="id1-3-2-4-134-1-9-104-8-1-3">
                      <text:number>c.</text:number>
                      <text:p text:style-name="table_al"> Teammanagers Vergunningen, Toezicht en Handhaving</text:p>
                    </text:list-item>
                    <text:list-item text:style-override="id1-3-2-4-134-1-9-104-8-1-4">
                      <text:number>d.</text:number>
                      <text:p text:style-name="table_al"> Medewerkers Vergunningen, Toezicht en Handhaving</text:p>
                    </text:list-item>
                    <text:list-item text:style-override="id1-3-2-4-134-1-9-104-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5-8-1">
                    <text:list-item text:style-override="id1-3-2-4-134-1-9-105-8-1-1">
                      <text:number>a.</text:number>
                      <text:p text:style-name="table_al"> Stadsdeeldirecteur</text:p>
                    </text:list-item>
                    <text:list-item text:style-override="id1-3-2-4-134-1-9-105-8-1-2">
                      <text:number>b.</text:number>
                      <text:p text:style-name="table_al">Afdelingsmanager Vergunningen, Toezicht en Handhaving </text:p>
                    </text:list-item>
                    <text:list-item text:style-override="id1-3-2-4-134-1-9-105-8-1-3">
                      <text:number>c.</text:number>
                      <text:p text:style-name="table_al"> Teammanagers Vergunningen, Toezicht en Handhaving</text:p>
                    </text:list-item>
                    <text:list-item text:style-override="id1-3-2-4-134-1-9-10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6-8-1">
                    <text:list-item text:style-override="id1-3-2-4-134-1-9-106-8-1-1">
                      <text:number>a.</text:number>
                      <text:p text:style-name="table_al"> Stadsdeeldirecteur</text:p>
                    </text:list-item>
                    <text:list-item text:style-override="id1-3-2-4-134-1-9-106-8-1-2">
                      <text:number>b.</text:number>
                      <text:p text:style-name="table_al">Afdelingsmanager Vergunningen, Toezicht en Handhaving </text:p>
                    </text:list-item>
                    <text:list-item text:style-override="id1-3-2-4-134-1-9-106-8-1-3">
                      <text:number>c.</text:number>
                      <text:p text:style-name="table_al"> Teammanagers Vergunningen, Toezicht en Handhaving</text:p>
                    </text:list-item>
                    <text:list-item text:style-override="id1-3-2-4-134-1-9-106-8-1-4">
                      <text:number>d.</text:number>
                      <text:p text:style-name="table_al"> Medewerkers Vergunningen, Toezicht en Handhaving</text:p>
                    </text:list-item>
                    <text:list-item text:style-override="id1-3-2-4-134-1-9-10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07-8-1">
                    <text:list-item text:style-override="id1-3-2-4-134-1-9-107-8-1-1">
                      <text:number>a.</text:number>
                      <text:p text:style-name="table_al"> Stadsdeeldirecteur</text:p>
                    </text:list-item>
                    <text:list-item text:style-override="id1-3-2-4-134-1-9-107-8-1-2">
                      <text:number>b.</text:number>
                      <text:p text:style-name="table_al">Afdelingsmanager Vergunningen, Toezicht en Handhaving </text:p>
                    </text:list-item>
                    <text:list-item text:style-override="id1-3-2-4-134-1-9-107-8-1-3">
                      <text:number>c.</text:number>
                      <text:p text:style-name="table_al"> Teammanagers Vergunningen, Toezicht en Handhaving</text:p>
                    </text:list-item>
                    <text:list-item text:style-override="id1-3-2-4-134-1-9-107-8-1-4">
                      <text:number>d.</text:number>
                      <text:p text:style-name="table_al"> Medewerkers Vergunningen, Toezicht en Handhaving</text:p>
                    </text:list-item>
                    <text:list-item text:style-override="id1-3-2-4-134-1-9-107-8-1-5">
                      <text:number>e.</text:number>
                      <text:p text:style-name="table_al"> Directeur Ruimte en Duurzaam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list text:style-name="id1-3-2-4-134-1-9-111-8-1">
                    <text:list-item text:style-override="id1-3-2-4-134-1-9-111-8-1-1">
                      <text:number>a.</text:number>
                      <text:p text:style-name="table_al"> Stadsdeeldirecteur</text:p>
                    </text:list-item>
                    <text:list-item text:style-override="id1-3-2-4-134-1-9-111-8-1-2">
                      <text:number>b.</text:number>
                      <text:p text:style-name="table_al">Afdelingsmanager Vergunningen, Toezicht en Handhaving </text:p>
                    </text:list-item>
                    <text:list-item text:style-override="id1-3-2-4-134-1-9-111-8-1-3">
                      <text:number>c.</text:number>
                      <text:p text:style-name="table_al"> Teammanagers Vergunningen, Toezicht en Handhaving</text:p>
                    </text:list-item>
                    <text:list-item text:style-override="id1-3-2-4-134-1-9-111-8-1-4">
                      <text:number>d.</text:number>
                      <text:p text:style-name="table_al"> Medewerkers Vergunningen, Toezicht en Handhaving</text:p>
                    </text:list-item>
                  </text:list>
                  <text:p text:style-name="table_al">Ten aanzien van toezicht en handhaving op het gebied van brandveiligheid tevens:</text:p>
                  <text:list text:style-name="id1-3-2-4-134-1-9-111-8-3">
                    <text:list-item text:style-override="id1-3-2-4-134-1-9-111-8-3-1">
                      <text:number>a.</text:number>
                      <text:p text:style-name="table_al"> Afdelingsmanager Vergunningen, Toezicht en Handhaving van stadsdeel Nieuw-West</text:p>
                    </text:list-item>
                    <text:list-item text:style-override="id1-3-2-4-134-1-9-111-8-3-2">
                      <text:number>b.</text:number>
                      <text:p text:style-name="table_al"> Teammanager Vergunningen, Toezicht en Handhaving van stadsdeel Nieuw-West, Expertiseteam Brandveiligheid</text:p>
                    </text:list-item>
                    <text:list-item text:style-override="id1-3-2-4-134-1-9-111-8-3-3">
                      <text:number>c.</text:number>
                      <text:p text:style-name="table_al"> Medewerkers Vergunningen, Toezicht en Handhaving van stadsdeel Nieuw-West, Expertiseteam Brandveiligheid </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2-8-1">
                    <text:list-item text:style-override="id1-3-2-4-134-1-9-112-8-1-1">
                      <text:number>a.</text:number>
                      <text:p text:style-name="table_al"> Stadsdeeldirecteur</text:p>
                    </text:list-item>
                    <text:list-item text:style-override="id1-3-2-4-134-1-9-112-8-1-2">
                      <text:number>b.</text:number>
                      <text:p text:style-name="table_al">Afdelingsmanager Vergunningen, Toezicht en Handhaving </text:p>
                    </text:list-item>
                    <text:list-item text:style-override="id1-3-2-4-134-1-9-112-8-1-3">
                      <text:number>c.</text:number>
                      <text:p text:style-name="table_al"> Teammanagers Vergunningen, Toezicht en Handhaving</text:p>
                    </text:list-item>
                    <text:list-item text:style-override="id1-3-2-4-134-1-9-1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3-8-1">
                    <text:list-item text:style-override="id1-3-2-4-134-1-9-113-8-1-1">
                      <text:number>a.</text:number>
                      <text:p text:style-name="table_al"> Stadsdeeldirecteur</text:p>
                    </text:list-item>
                    <text:list-item text:style-override="id1-3-2-4-134-1-9-113-8-1-2">
                      <text:number>b.</text:number>
                      <text:p text:style-name="table_al">Afdelingsmanager Vergunningen, Toezicht en Handhaving </text:p>
                    </text:list-item>
                    <text:list-item text:style-override="id1-3-2-4-134-1-9-113-8-1-3">
                      <text:number>c.</text:number>
                      <text:p text:style-name="table_al"> Teammanagers Vergunningen, Toezicht en Handhaving</text:p>
                    </text:list-item>
                    <text:list-item text:style-override="id1-3-2-4-134-1-9-1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4-8-1">
                    <text:list-item text:style-override="id1-3-2-4-134-1-9-114-8-1-1">
                      <text:number>a.</text:number>
                      <text:p text:style-name="table_al"> Stadsdeeldirecteur</text:p>
                    </text:list-item>
                    <text:list-item text:style-override="id1-3-2-4-134-1-9-114-8-1-2">
                      <text:number>b.</text:number>
                      <text:p text:style-name="table_al">Afdelingsmanager Vergunningen, Toezicht en Handhaving </text:p>
                    </text:list-item>
                    <text:list-item text:style-override="id1-3-2-4-134-1-9-114-8-1-3">
                      <text:number>c.</text:number>
                      <text:p text:style-name="table_al"> Teammanagers Vergunningen, Toezicht en Handhaving</text:p>
                    </text:list-item>
                    <text:list-item text:style-override="id1-3-2-4-134-1-9-1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5-8-1">
                    <text:list-item text:style-override="id1-3-2-4-134-1-9-115-8-1-1">
                      <text:number>a.</text:number>
                      <text:p text:style-name="table_al"> Stadsdeeldirecteur</text:p>
                    </text:list-item>
                    <text:list-item text:style-override="id1-3-2-4-134-1-9-115-8-1-2">
                      <text:number>b.</text:number>
                      <text:p text:style-name="table_al">Afdelingsmanager Vergunningen, Toezicht en Handhaving </text:p>
                    </text:list-item>
                    <text:list-item text:style-override="id1-3-2-4-134-1-9-115-8-1-3">
                      <text:number>c.</text:number>
                      <text:p text:style-name="table_al"> Teammanagers Vergunningen, Toezicht en Handhaving</text:p>
                    </text:list-item>
                    <text:list-item text:style-override="id1-3-2-4-134-1-9-1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6-8-1">
                    <text:list-item text:style-override="id1-3-2-4-134-1-9-116-8-1-1">
                      <text:number>a.</text:number>
                      <text:p text:style-name="table_al"> Stadsdeeldirecteur</text:p>
                    </text:list-item>
                    <text:list-item text:style-override="id1-3-2-4-134-1-9-116-8-1-2">
                      <text:number>b.</text:number>
                      <text:p text:style-name="table_al">Afdelingsmanager Vergunningen, Toezicht en Handhaving </text:p>
                    </text:list-item>
                    <text:list-item text:style-override="id1-3-2-4-134-1-9-116-8-1-3">
                      <text:number>c.</text:number>
                      <text:p text:style-name="table_al"> Teammanagers Vergunningen, Toezicht en Handhaving</text:p>
                    </text:list-item>
                    <text:list-item text:style-override="id1-3-2-4-134-1-9-11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19-8-1">
                    <text:list-item text:style-override="id1-3-2-4-134-1-9-119-8-1-1">
                      <text:number>a.</text:number>
                      <text:p text:style-name="table_al"> Stadsdeeldirecteur</text:p>
                    </text:list-item>
                    <text:list-item text:style-override="id1-3-2-4-134-1-9-119-8-1-2">
                      <text:number>b.</text:number>
                      <text:p text:style-name="table_al">Afdelingsmanager Vergunningen, Toezicht en Handhaving </text:p>
                    </text:list-item>
                    <text:list-item text:style-override="id1-3-2-4-134-1-9-119-8-1-3">
                      <text:number>c.</text:number>
                      <text:p text:style-name="table_al"> Teammanagers Vergunningen, Toezicht en Handhaving</text:p>
                    </text:list-item>
                    <text:list-item text:style-override="id1-3-2-4-134-1-9-1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34-1-9-120-8-1">
                    <text:list-item text:style-override="id1-3-2-4-134-1-9-120-8-1-1">
                      <text:number>a.</text:number>
                      <text:p text:style-name="table_al"> Stadsdeeldirecteur</text:p>
                    </text:list-item>
                    <text:list-item text:style-override="id1-3-2-4-134-1-9-120-8-1-2">
                      <text:number>b.</text:number>
                      <text:p text:style-name="table_al">Afdelingsmanager Vergunningen, Toezicht en Handhaving </text:p>
                    </text:list-item>
                    <text:list-item text:style-override="id1-3-2-4-134-1-9-120-8-1-3">
                      <text:number>c.</text:number>
                      <text:p text:style-name="table_al"> Teammanagers Vergunningen, Toezicht en Handhaving</text:p>
                    </text:list-item>
                    <text:list-item text:style-override="id1-3-2-4-134-1-9-120-8-1-4">
                      <text:number>d.</text:number>
                      <text:p text:style-name="table_al"> Medewerkers Vergunningen, Toezicht en Handhaving</text:p>
                    </text:list-item>
                    <text:list-item text:style-override="id1-3-2-4-134-1-9-120-8-1-5">
                      <text:number>e.</text:number>
                      <text:p text:style-name="table_al"> Directeur Ruimte en Duurzaamheid</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6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7 van de Verordening op de stadsdelen en het stadsgebied Amsterdam 2022]|[https://lokaleregelgeving.overheid.nl/CVDR673559/8</meta:user-defined>
    <meta:user-defined meta:name="DC.source">artikel 10:3, eerste lid, van de Algemene wet bestuursrecht]|[1.0:c:BWBR0005537&amp;artikel=10%3A3&amp;lid=1&amp;g=2024-09-01</meta:user-defined>
    <meta:user-defined meta:name="DC.source">artikel 10:9, eerste lid, van de Algemene wet bestuursrecht]|[1.0:c:BWBR0005537&amp;artikel=10%3A9&amp;lid=1&amp;g=2024-09-01</meta:user-defined>
    <meta:user-defined meta:name="DC.source">artikel 10:11, eerste lid, van de Algemene wet bestuursrecht]|[1.0:c:BWBR0005537&amp;artikel=10%3A11&amp;lid=1&amp;g=2024-09-01</meta:user-defined>
    <meta:user-defined meta:name="DC.source">artikel 10:12 van de Algemene wet bestuursrecht]|[1.0:c:BWBR0005537&amp;artikel=10%3A12&amp;g=2024-09-01</meta:user-defined>
    <meta:user-defined meta:name="DCTERMS.alternative">Algemeen mandaatbesluit stadsdeel Zuidoost Amsterdam 2024</meta:user-defined>
    <dc:language>nl</dc:language>
    <meta:user-defined meta:name="OVERHEIDop.locatietype/OVERHEIDop.gebiedsmarkering">Gemeente</meta:user-defined>
    <meta:user-defined meta:name="DC.title">Besluit van het dagelijks bestuur en de voorzitter van stadsdeel Zuidoost van de gemeente Amsterdam houdende regels over mandaten aan de ambtelijke organisatie (Algemeen mandaatbesluit stadsdeel Zuidoost Amsterdam 2024)</meta:user-defined>
    <meta:user-defined meta:name="DCTERMS.W3CDTF/DCTERMS.available">2024-10-29</meta:user-defined>
    <meta:user-defined meta:name="DCTERMS.W3CDTF/OVERHEIDop.jaargang">2024</meta:user-defined>
    <meta:user-defined meta:name="OVERHEIDop.publicationIssue">453609</meta:user-defined>
    <meta:user-defined meta:name="OVERHEIDop.betreftRegeling">CVDR725962_1</meta:user-defined>
    <meta:user-defined meta:name="OVERHEIDop.GmbID/DC.identifier">gmb-2024-453609</meta:user-defined>
    <meta:user-defined meta:name="xs:date/OVERHEIDop.startdatum">2024-10-30</meta:user-defined>
    <meta:user-defined meta:name="OVERHEIDop.versieInformatie"/>
  </office:meta>
</office:document-meta>
</file>