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n der Duijn van Maasdamweg 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an der Duijn van Maasdamweg 190, 3045PE, realiseren van 98 sociale huurwoningen, een parkeergarage en een plint met maatschappelijke en commerciële voorzieningen (datum 23-10-2024, op dezelfde dag verzonden, dossiernummer OMV.24.07.00202).</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6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Van der Duijn van Maasdamweg 190</meta:user-defined>
    <meta:user-defined meta:name="DCTERMS.W3CDTF/DCTERMS.available">2024-10-28</meta:user-defined>
    <meta:user-defined meta:name="DCTERMS.W3CDTF/OVERHEIDop.jaargang">2024</meta:user-defined>
    <meta:user-defined meta:name="OVERHEIDop.publicationIssue">453606</meta:user-defined>
    <meta:user-defined meta:name="OVERHEIDop.GmbID/DC.identifier">gmb-2024-453606</meta:user-defined>
    <meta:user-defined meta:name="OVERHEIDop.versieInformatie"/>
  </office:meta>
</office:document-meta>
</file>