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8*"/>
    </style:style>
    <style:style style:family="table-column" style:parent-style-name="colspec" style:name="id1-3-2-2-2-4-1-2">
      <style:table-column-properties style:rel-column-width="72*"/>
    </style:style>
    <style:style style:family="table-column" style:parent-style-name="colspec" style:name="id1-3-2-2-2-4-1-3">
      <style:table-column-properties style:rel-column-width="12*"/>
    </style:style>
    <style:style style:family="table-column" style:parent-style-name="colspec" style:name="id1-3-2-2-2-8-1-1">
      <style:table-column-properties style:rel-column-width="8*"/>
    </style:style>
    <style:style style:family="table-column" style:parent-style-name="colspec" style:name="id1-3-2-2-2-8-1-2">
      <style:table-column-properties style:rel-column-width="72*"/>
    </style:style>
    <style:style style:family="table-column" style:parent-style-name="colspec" style:name="id1-3-2-2-2-8-1-3">
      <style:table-column-properties style:rel-column-width="12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derde wijziging van de Legesverordenin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Sint-Michielsgestel;</text:p>
            <text:p text:style-name="al"/>
            <text:p text:style-name="al">gelezen het voorstel van burgemeester en wethouders van 27 augustus 2024;</text:p>
            <text:p text:style-name="al"/>
            <text:p text:style-name="al">gelet op de artikelen 156, eerste en tweede lid, aanhef en onderdeel h en 229, eerste lid, aanhef en onderdeel b, van de Gemeentewet en artikel 13. 1a van de Omgevingswet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/>
            <text:p text:style-name="al">Verordening tot derde wijziging van de Legesverordening 2024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en tarieventabel</text:p>
            <text:p text:style-name="al">1. Het bepaalde in hoofdstuk 2 Dienstverlening en besluiten in het kader van de Omgevingswet, paragraaf 2.3 Activiteiten met betrekking tot bouwwerken, artikel 2.6 Omgevingsplanactiviteit: bouwactiviteit, in stand houden of gebruiken bouwwerk (ruimtelijke deel),  onderdeel 3.a.1. van de bij de Legesverordening 2024 behorende tarieventabel, wordt vervangen door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oor activiteiten die overeenkomen met de gevallen zoals deze zijn opgenomen en opgesomd in artikel 3 van bijlage B 'Besluit bindend adviesrecht omgevingsvergunningen Sint-Michielsgestel'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676,60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2. . Het bepaalde in hoofdstuk 2 Dienstverlening en besluiten in het kader van de Omgevingswet, paragraaf 2.12 Modaliteiten, artikel 2.50 Advies, onderdeel 1.d. van de bij de Legesverordening 2024 behorende tarieventabel, wordt vervangen door: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voor een advies van de gemeentelijke adviescommissie als bedoeld in de Verordening Commissie ruimtelijke kwaliteit Sint-Michielsgestel in andere gevallen dan bedoeld in onderdeel c, per behandeling: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>€ 582,60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list text:style-name="id1-3-2-2-3-2">
              <text:list-item text:style-override="id1-3-2-2-3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van dit besluit is 1 november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3 oktober 2024.</text:span></text:p>
            <text:p><text:span text:style-name="functie"/></text:p>
            <text:p><text:span text:style-name="functie">De gemeenteraad van Sint-Michielsgestel,</text:span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>D.S.J. Thissen    </text:span></text:p>
            <text:p><text:span text:style-name="functie"/></text:p>
            <text:p><text:span text:style-name="functie">de voorzitter,</text:span></text:p>
            <text:p><text:span text:style-name="functie"/></text:p>
            <text:p><text:span text:style-name="functie">E. Smi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3594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9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594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1/xml/MC-DRP-Verordeningen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3-04-01</meta:user-defined>
    <meta:user-defined meta:name="DCTERMS.abstract">Verordening voor de heffing van Leges. </meta:user-defined>
    <dc:language>nl</dc:language>
    <meta:user-defined meta:name="OVERHEIDop.locatietype/OVERHEIDop.gebiedsmarkering">Gemeente</meta:user-defined>
    <meta:user-defined meta:name="DC.title">Verordening op de heffing en de invordering van leges 2024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3594</meta:user-defined>
    <meta:user-defined meta:name="OVERHEIDop.betreftRegeling">CVDR706359_4</meta:user-defined>
    <meta:user-defined meta:name="xs:date/OVERHEIDop.startdatum">2024-11-01</meta:user-defined>
    <meta:user-defined meta:name="OVERHEIDop.GmbID/DC.identifier">gmb-2024-453594</meta:user-defined>
    <meta:user-defined meta:name="OVERHEIDop.versieInformatie"/>
  </office:meta>
</office:document-meta>
</file>