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Eerste Verkorting (AEL00-N-1638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1 oktober 2024 de aanvraag met zaaknummer <text:span text:style-name="nadrukvet">Z2024-0000</text:span><text:span text:style-name="nadrukvet">230</text:span><text:span text:style-name="nadrukvet">6</text:span> voor het kappen van twee populieren op de locatie <text:span text:style-name="nadrukvet">Eerste Verkorting (AEL00-N-1638) in Axel</text:span><text:span text:style-name="nadrukvet"/>op verzoek van de aanvrager in te trekken.</text:p>
            <text:p text:style-name="common-al"/>
            <text:p text:style-name="common-al">Terneuzen, 30 okto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359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Intrekking aanvraag omgevingsvergunning op verzoek – Eerste Verkorting (AEL00-N-1638) in Ax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593</meta:user-defined>
    <meta:user-defined meta:name="OVERHEIDop.GmbID/DC.identifier">gmb-2024-453593</meta:user-defined>
    <meta:user-defined meta:name="OVERHEIDop.versieInformatie"/>
  </office:meta>
</office:document-meta>
</file>