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A, 2513 AA 's-Gravenhage, Lange Poten 10, 2511 CL 's-Gravenhage, Plein 2B, 2511 CR 's-Gravenhage, Binnenhof 7, 2513 AA 's-Gravenhage, Lange Poten 2, 2511 CL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2e Kamer (Renovatie Binnenhof)</text:span>
          </text:p>
            <text:p text:style-name="common-al">
            <text:span text:style-name="nadrukvet">
              <text:span text:style-name="nadrukcur"/>
            </text:span>
          </text:p>
            <text:p text:style-name="common-al">
            <text:span text:style-name="nadrukvet">
              <text:span text:style-name="nadrukcur">Ons kenmerk: </text:span>
            </text:span>VTH2024-130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A, 2513 AA 's-Gravenhage, Lange Poten 10, 2511 CL 's-Gravenhage, Plein 2B, 2511 CR 's-Gravenhage, Binnenhof 7, 2513 AA 's-Gravenhage, Lange Poten 2, 2511 CL 's-Gravenhage, Lange Poten 4, 2511 CL 's-Gravenhage, Lange Poten 8, 2511 CL 's-Gravenhage, Lange Poten 12, 2511 CL 's-Gravenhage, Plein 2, 2511 CR 's-Gravenhage, Binnenhof 4, 2513 AA 's-Gravenhage, Plein 1, 2511 CR 's-Gravenhage, Plein 2A, 2511 CR 's-Gravenhage, Lange Poten 42, 2511 CL 's-Gravenhage, Hofplaats 2, 2511 DD 's-Gravenhage, Hofplaats 2A, 2511 DD 's-Gravenhage, Hofplaats 2B, 2511 DD 's-Gravenhage, Hofplaats 8, 2513 AA 's-Gravenhage, Hofweg 2, 2511 AA 's-Gravenhage, Hofweg 4, 2511 AA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5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78</meta:user-defined>
    <meta:user-defined meta:name="DCTERMS.abstract">het gedeeltelijk slopen van de 2e Kamer (Renovatie Binnen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Binnenhof 1A, 2513 AA 's-Gravenhage, Lange Poten 10, 2511 CL 's-Gravenhage, Plein 2B, 2511 CR 's-Gravenhage, Binnenhof 7, 2513 AA 's-Gravenhage, Lange Poten 2, 2511 CL 's-Gr</meta:user-defined>
    <meta:user-defined meta:name="DCTERMS.W3CDTF/DCTERMS.available">2024-10-28</meta:user-defined>
    <meta:user-defined meta:name="DCTERMS.W3CDTF/OVERHEIDop.jaargang">2024</meta:user-defined>
    <meta:user-defined meta:name="OVERHEIDop.publicationIssue">453592</meta:user-defined>
    <meta:user-defined meta:name="OVERHEIDop.GmbID/DC.identifier">gmb-2024-453592</meta:user-defined>
    <meta:user-defined meta:name="OVERHEIDop.versieInformatie"/>
  </office:meta>
</office:document-meta>
</file>