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 Vullinghsplein 1, 5971CB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318</text:p>
            <text:p text:style-name="common-al">De omschrijving van de zaak:  wijz. functie van 4 reguliere woningen</text:p>
            <text:p text:style-name="common-al">De ontvangstdatum van de zaak: 24 november 2023</text:p>
            <text:p text:style-name="common-al">De globale locatie: Past Vullinghsplein 1, 5971CB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5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35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318</meta:user-defined>
    <meta:user-defined meta:name="DCTERMS.abstract">Betreft: Beschikking verlenging beslistermijn op locatie Past Vullinghsplein 1, 5971CB Grubbenvorst</meta:user-defined>
    <dc:language>nl</dc:language>
    <meta:user-defined meta:name="OVERHEIDop.locatietype/OVERHEIDop.gebiedsmarkering">Punt</meta:user-defined>
    <meta:user-defined meta:name="DC.title">Past Vullinghsplein 1, 5971CB Grubbenvorst, Kennisgeving termijnverlenging Omgevings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59</meta:user-defined>
    <meta:user-defined meta:name="OVERHEIDop.GmbID/DC.identifier">gmb-2024-45359</meta:user-defined>
    <meta:user-defined meta:name="OVERHEIDop.versieInformatie"/>
  </office:meta>
</office:document-meta>
</file>