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puikreekweg (TNZ00-P-3226 en 3227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2 oktober 2024 de aanvraag met zaaknummer <text:span text:style-name="nadrukvet">Z2024-0000</text:span><text:span text:style-name="nadrukvet">2</text:span><text:span text:style-name="nadrukvet">268</text:span> voor het aanleggen van een voedselbos en ontwikkeling van een natuurbos (rewildingsgebied) op de locatie <text:span text:style-name="nadrukvet">Spuikreekweg</text:span><text:span text:style-name="nadrukvet"/><text:span text:style-name="nadrukvet">(TNZ00-P-3226 en 3227) in Sluiskil</text:span><text:span text:style-name="nadrukvet"/>op verzoek van de aanvrager in te trekken.</text:p>
            <text:p text:style-name="common-al"/>
            <text:p text:style-name="common-al">Terneuzen, 30 okto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358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Intrekking aanvraag omgevingsvergunning op verzoek – Spuikreekweg (TNZ00-P-3226 en 3227) in Sluiski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583</meta:user-defined>
    <meta:user-defined meta:name="OVERHEIDop.GmbID/DC.identifier">gmb-2024-453583</meta:user-defined>
    <meta:user-defined meta:name="OVERHEIDop.versieInformatie"/>
  </office:meta>
</office:document-meta>
</file>