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het aanwijzen van personen die belast zijn met het houden van toezicht op de naleving van de Wet maatschappelijke ondersteuning 2015 (Aanwijs- en mandaatbesluit toezichthouders Wmo Edam-Volendam 2023)</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6.1 van de Wet maatschappelijke ondersteuning 2015 (Wmo);</text:p>
            <text:p text:style-name="al"/>
            <text:p text:style-name="al">overwegende dat het college van burgemeester en wethouders met ingang van 1 januari 2024 regionaal samenwerkt en de toezicht- en handhavingstaken laat uitvoeren door de Geneeskundige en Gezondheidsdienst Amsterdam (GGD Amsterdam);</text:p>
            <text:p text:style-name="al"/>
            <text:p text:style-name="al">dat de directeur van de GGD Amsterdam daarvoor aangewezen moet worden als toezichthoudend ambtenaar, dat hij daarmee ingestemd heeft en dat het wenselijk is dat hij het mandaat krijgt om namens het college van burgemeester en wethouders van Edam-Volendam zijn medewerkers aan te wijzen als toezichthoudend ambtenar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directeur van de GGD Amsterdam en zijn plaatsvervanger aan te wijzen als toezichthouder, belast met het houden van toezicht op de naleving van het bepaalde bij of krachtens de Wet maatschappelijke ondersteuning 2015;</text:p>
              </text:list-item>
              <text:list-item text:style-override="id1-3-2-2-1-2-2">
                <text:number/>
                <text:p text:style-name="al"/>
              </text:list-item>
              <text:list-item text:style-override="id1-3-2-2-1-2-3">
                <text:number>II.</text:number>
                <text:p text:style-name="al">dat de directeur en zijn plaatsvervanger mandaat krijgt om namens het college van burgemeester en wethouders van Edam-Volendam personen, werkzaam onder zijn verantwoordelijkheid, op grond van artikel 6.1, eerste lid, van de Wet maatschappelijke ondersteuning 2015 aan te wijzen als toezichthouder op de naleving van het bepaalde bij of krachtens de Wet maatschappelijke ondersteuning 2015;</text:p>
              </text:list-item>
            </text:list>
            <text:p text:style-name="al"/>
            <text:list text:style-name="id1-3-2-2-1-4">
              <text:list-item text:style-override="id1-3-2-2-1-4-1">
                <text:number>III.</text:number>
                <text:p text:style-name="al">te bepalen dat de aanwijzing geldt voor de duur van de dienstverleningsovereenkomst of tot het moment van intrekken van dit aanwijzings- en mandaatbesluit; </text:p>
              </text:list-item>
              <text:list-item text:style-override="id1-3-2-2-1-4-2">
                <text:number/>
                <text:p text:style-name="al"/>
              </text:list-item>
              <text:list-item text:style-override="id1-3-2-2-1-4-3">
                <text:number>IV.</text:number>
                <text:p text:style-name="al">het laatste aanwijsbesluit toezichthouder Wmo van 1 augustus 2017 in te trekken;</text:p>
              </text:list-item>
            </text:list>
            <text:p text:style-name="al"/>
            <text:list text:style-name="id1-3-2-2-1-6">
              <text:list-item text:style-override="id1-3-2-2-1-6-1">
                <text:number>V.</text:number>
                <text:p text:style-name="al">te bepalen dat dit besluit in werking treedt op de eerste dag na die waarop zij is bekendgemaakt en dat dit besluit wordt aangehaald als: Aanwijsbesluit toezichthouders Wmo Edam-Volendam 2023.</text:p>
              </text:list-item>
            </text:list>
            <text:p text:style-name="al"/>
          </text:section>
        </text:section>
        <text:section text:name="regeling-sluiting_id1-3-2-3" text:style-name="regeling-sluiting">
          <text:section text:name="ondertekening_id1-3-2-3-1">
            <text:p><text:span text:style-name="functie">Aldus vastgesteld in de collegevergadering van 28 november 2023,</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name="ondertekening_id1-3-2-3-2"/>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5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Edam-Volendam</meta:user-defined>
    <meta:user-defined meta:name="OVERHEIDop.Rubriek/DC.type">delegatie- of mandaatbesluit</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6.1 van de Wet maatschappelijke ondersteuning 2015]|[1.0:c:BWBR0035362&amp;artikel=6.1&amp;g=2024-07-01</meta:user-defined>
    <meta:user-defined meta:name="OVERHEIDop.referentienummer">Z23128293/D-ADV-23305613</meta:user-defined>
    <meta:user-defined meta:name="DCTERMS.alternative">Aanwijs- en mandaatbesluit toezichthouders Wmo Edam-Volendam 2023</meta:user-defined>
    <dc:language>nl</dc:language>
    <meta:user-defined meta:name="OVERHEIDop.locatietype/OVERHEIDop.gebiedsmarkering">Gemeente</meta:user-defined>
    <meta:user-defined meta:name="DC.title">Besluit van het college van burgemeester en wethouders van de gemeente Edam-Volendam tot het aanwijzen van personen die belast zijn met het houden van toezicht op de naleving van de Wet maatschappelijke ondersteuning 2015 (Aanwijs- en mandaatbesluit toezichthouders Wmo Edam-Volendam 2023)</meta:user-defined>
    <meta:user-defined meta:name="DCTERMS.W3CDTF/DCTERMS.available">2024-10-28</meta:user-defined>
    <meta:user-defined meta:name="DCTERMS.W3CDTF/OVERHEIDop.jaargang">2024</meta:user-defined>
    <meta:user-defined meta:name="OVERHEIDop.publicationIssue">453582</meta:user-defined>
    <meta:user-defined meta:name="OVERHEIDop.GmbID/DC.identifier">gmb-2024-453582</meta:user-defined>
    <meta:user-defined meta:name="OVERHEIDop.versieInformatie"/>
  </office:meta>
</office:document-meta>
</file>