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 2 kansspelautomaten  Dorpsstraat 50, 4451B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plaatsen van  2 kansspelautomaten  op de locatie Dorpsstraat 50, 4451BD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35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29</meta:user-defined>
    <dc:language>nl</dc:language>
    <meta:user-defined meta:name="OVERHEIDop.locatietype/OVERHEIDop.gebiedsmarkering">Punt</meta:user-defined>
    <meta:user-defined meta:name="DC.title">het plaatsen van  2 kansspelautomaten  Dorpsstraat 50, 4451BD Heinkensza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58</meta:user-defined>
    <meta:user-defined meta:name="OVERHEIDop.GmbID/DC.identifier">gmb-2024-45358</meta:user-defined>
    <meta:user-defined meta:name="OVERHEIDop.versieInformatie"/>
  </office:meta>
</office:document-meta>
</file>