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Vechtstraat/Thomas a Kempisstraat (zaaknummer 210998-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Kerstmarkt op <text:span text:style-name="nadrukvet">21 december 2024</text:span>, locatie <text:span text:style-name="nadrukvet">Vechtstraat/Thomas a Kempisstraa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57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7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7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Kerstmarkt, Vechtstraat/Thomas a Kempisstraat (zaaknummer 210998-2024)</meta:user-defined>
    <meta:user-defined meta:name="DCTERMS.W3CDTF/DCTERMS.available">2024-10-28</meta:user-defined>
    <meta:user-defined meta:name="DCTERMS.W3CDTF/OVERHEIDop.jaargang">2024</meta:user-defined>
    <meta:user-defined meta:name="OVERHEIDop.publicationIssue">453574</meta:user-defined>
    <meta:user-defined meta:name="OVERHEIDop.GmbID/DC.identifier">gmb-2024-453574</meta:user-defined>
    <meta:user-defined meta:name="OVERHEIDop.versieInformatie"/>
  </office:meta>
</office:document-meta>
</file>