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avondvierdaagse Schoorl en Groet van dinsdag 28 mei tot en met vrijdag 31 mei 2024, Struin, Mereboer, Schoorlseduinen en Roodeleeuwplein te Groet, verzenddatum 25 januari 2024 (Z2024-000003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35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305</meta:user-defined>
    <meta:user-defined meta:name="DCTERMS.abstract">evenementenvergunning avondvierdaagse Schoorl en Groet 2024Struin, Mereboer, Schoorlseduinen en Roodeleeuwplein te Groet, verzenddatum 25 januari 2024 (Z2024-00000305)</meta:user-defined>
    <dc:language>nl</dc:language>
    <meta:user-defined meta:name="OVERHEIDop.locatietype/OVERHEIDop.gebiedsmarkering">Vlak</meta:user-defined>
    <meta:user-defined meta:name="DC.title">Gemeente Bergen, verleende evenementenvergunning avondvierdaagse Schoorl en Groet van dinsdag 28 mei tot en met vrijdag 31 mei 2024, Struin, Mereboer, Schoorlseduinen en Roodeleeuwplein te Groet, verzenddatum 25 januari 2024 (Z2024-00000305)</meta:user-defined>
    <meta:user-defined meta:name="DCTERMS.W3CDTF/DCTERMS.available">2024-01-29</meta:user-defined>
    <meta:user-defined meta:name="DCTERMS.W3CDTF/OVERHEIDop.jaargang">2024</meta:user-defined>
    <meta:user-defined meta:name="OVERHEIDop.publicationIssue">45357</meta:user-defined>
    <meta:user-defined meta:name="OVERHEIDop.GmbID/DC.identifier">gmb-2024-45357</meta:user-defined>
    <meta:user-defined meta:name="OVERHEIDop.versieInformatie"/>
  </office:meta>
</office:document-meta>
</file>