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oorgenomen verhuur in de ‘multifunctionele accommodatie Hoek’ (MFA Hoek) te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U, nummer 1170 (ged.) Perceelgrootte: ca. 385 m².</text:p>
            <text:p text:style-name="common-al">De gemeente Terneuzen is voornemens een ruimte te verhuren aan een kinderopvanginstelling in een nog te bouwen dan wel op te leveren pand. Genoemd pand zal fungeren als multifunctionele accommodatie te Hoek (‘MFA Hoek’) en maakt thans deel uit van het perceel, kadastraal bekend gemeente Terneuzen, sectie U, nummer 1170 (ged.), ter grootte van circa 385 m².    </text:p>
            <text:p text:style-name="common-al">De gemeente meent dat de dat de beoogde huurder de enige serieuze gegadigde is, omdat:</text:p>
            <text:p text:style-name="common-al">de beoogde huurder vanaf het begin betrokken is geweest bij de ontwikkeling en planning van de multifunctionele accommodatie. Deze nauwe samenwerking heeft geleid tot een goede afstemming tussen de ontwerpvereisten van de ruimte en de specifieke behoeften van de kinderopvang. Deze betrokkenheid zorgt ervoor dat de beoogde huurder goed is voorbereid op het gebruik van de faciliteiten, wat niet zomaar door een andere partij kan worden overgenomen;</text:p>
            <text:p text:style-name="common-al">met de aanwezigheid van de beoogde huurder synergie wordt beoogd tussen de verschillende functies van de accommodatie, zoals onderwijs, sport en cultuur;</text:p>
            <text:list text:style-name="id1-3-2-1-1-7">
              <text:list-item text:style-override="id1-3-2-1-1-7-1">
                <text:number>•</text:number>
                <text:p text:style-name="al">de beoogde huurder al actief is binnen de betreffende gemeenschap/kern en beschikt over een goed netwerk met ouders, scholen en andere lokale organisaties. Deze sterke lokale binding zorgt voor vertrouwen en stabiliteit, hetgeen als een meerwaarde wordt beschouwd door de gemeente;</text:p>
              </text:list-item>
              <text:list-item text:style-override="id1-3-2-1-1-7-2">
                <text:number>•</text:number>
                <text:p text:style-name="al">de beoogde huurder heeft aantoonbare ervaring met de specifieke behoeften van kinderen en ouders in deze gemeenschap en binnen de omgeving van de multifunctionele accommodatie. Ze beschikt over diepgaande kennis van de lokale demografie en behoeften, waardoor ze beter in staat is om passende en hoogwaardige diensten te leveren dan een nieuwe, onbekende partij;</text:p>
              </text:list-item>
              <text:list-item text:style-override="id1-3-2-1-1-7-3">
                <text:number>•</text:number>
                <text:p text:style-name="al">de beoogde huurder al heeft geïnvesteerd in aanpassingen en voorzieningen in de multifunctionele accommodatie om te voldoen aan de vereisten voor veilige en kwalitatieve kinderopvang. Deze investeringen zijn specifiek afgestemd op de structuur van het gebouw en de behoeften van de gebruikers;</text:p>
              </text:list-item>
              <text:list-item text:style-override="id1-3-2-1-1-7-4">
                <text:number>•</text:number>
                <text:p text:style-name="al">tussen de beoogde huurder en de gemeente reeds op 25 januari 2022 een intentieovereenkomst is gesloten voor het aangaan van een huurovereenkomst zodra de multifunctionele accommodatie wordt opgeleverd;</text:p>
              </text:list-item>
              <text:list-item text:style-override="id1-3-2-1-1-7-5">
                <text:number>•</text:number>
                <text:p text:style-name="al">de kinderopvangmarkt in de betreffende kern beperkt is en er geen andere organisaties beschikbaar zijn die dezelfde kwaliteit en dekking kunnen bieden als de beoogde huurder;</text:p>
              </text:list-item>
              <text:list-item text:style-override="id1-3-2-1-1-7-6">
                <text:number>•</text:number>
                <text:p text:style-name="al">door de afwezigheid van andere serieuze gegadigden en de bestaande intentieovereenkomst tussen Partijen, er sprake is van een objectief, toetsbaar en redelijk criterium voor de selectie van de beoogde huurder als enige geschikte contractspartij voor het aangaan van de huurovereenkomst.</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ruimte in de ‘multifunctionele accommodatie Hoek’ (MFA Hoek)”.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Terneuzen, 30 okto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5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verhuur in de ‘multifunctionele accommodatie Hoek’ (MFA Hoek) te Hoek</meta:user-defined>
    <meta:user-defined meta:name="DCTERMS.W3CDTF/DCTERMS.available">2024-10-30</meta:user-defined>
    <meta:user-defined meta:name="DCTERMS.W3CDTF/OVERHEIDop.jaargang">2024</meta:user-defined>
    <meta:user-defined meta:name="OVERHEIDop.publicationIssue">453568</meta:user-defined>
    <meta:user-defined meta:name="OVERHEIDop.GmbID/DC.identifier">gmb-2024-453568</meta:user-defined>
    <meta:user-defined meta:name="OVERHEIDop.versieInformatie"/>
  </office:meta>
</office:document-meta>
</file>