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uurlo</text:span>
          </text:p>
            <text:p text:style-name="common-al">Nijverheidsstraat 1-T01, veranderen bedrijf (milieu, meldingsplicht).</text:p>
            <text:p text:style-name="common-al">
            <text:span text:style-name="nadrukvet">Inzage</text:span>
          </text:p>
            <text:p text:style-name="common-al">Deze melding ligt ter inzage van 28 oktober tot en met 9 december 2024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4 okto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355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5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5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7060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50</meta:user-defined>
    <meta:user-defined meta:name="OVERHEIDop.GmbID/DC.identifier">gmb-2024-453550</meta:user-defined>
    <meta:user-defined meta:name="OVERHEIDop.versieInformatie"/>
  </office:meta>
</office:document-meta>
</file>