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kabels t.b.v. openbare verlichting, t.h.v. Euryzakade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aanleggen van kabels t.b.v. openbare verlichting op locatie t.h.v. Euryzakade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Kabels en leidingen bouwen, aanleggen, plaatsen, in stand houden, slopen of verwijderen bij een bijzondere spoorweg</text:p>
              </text:list-item>
            </text:list>
            <text:p text:style-name="common-al">De aanvraag is geregistreerd onder zaaknummer Z2024-0000051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0 oktober 2024 en neemt daarover waarschijnlijk 5 december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354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4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4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4</meta:user-defined>
    <meta:user-defined meta:name="DCTERMS.abstract">Betreft: Aanvraag op locatie t.h.v. Euryzakade, Zwijndr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anleggen van kabels t.b.v. openbare verlichting, t.h.v. Euryzakade, Zwijndrech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544</meta:user-defined>
    <meta:user-defined meta:name="OVERHEIDop.GmbID/DC.identifier">gmb-2024-453544</meta:user-defined>
    <meta:user-defined meta:name="OVERHEIDop.versieInformatie"/>
  </office:meta>
</office:document-meta>
</file>