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TEGENOVER NUMMER 54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Margaretha de Heerweg tegenover nummer 54 (kavel 4) te Heerenveen (22-10-2024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35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TEGENOVER NUMMER 54 (KAVEL 4) HEEREN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38</meta:user-defined>
    <meta:user-defined meta:name="OVERHEIDop.GmbID/DC.identifier">gmb-2024-453538</meta:user-defined>
    <meta:user-defined meta:name="OVERHEIDop.versieInformatie"/>
  </office:meta>
</office:document-meta>
</file>