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Sportweg 1A, 8313AM Rutten: het bouwen van een erker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4 is een Omgevingsvergunning verleend voor deze locatie. Het gaat om het bouwen van een erker a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3536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53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53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612</meta:user-defined>
    <meta:user-defined meta:name="DCTERMS.abstract">Sportweg 1A, 8313AM Rutten: Omgevingsvergunning 24 oktober 2024 het bouwen van een erker aan de woning</meta:user-defined>
    <dc:language>nl</dc:language>
    <meta:user-defined meta:name="OVERHEIDop.locatietype/OVERHEIDop.gebiedsmarkering">Vlak</meta:user-defined>
    <meta:user-defined meta:name="DC.title">Besluit omgevingsvergunning Sportweg 1A, 8313AM Rutten: het bouwen van een erker aan de woning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536</meta:user-defined>
    <meta:user-defined meta:name="OVERHEIDop.GmbID/DC.identifier">gmb-2024-453536</meta:user-defined>
    <meta:user-defined meta:name="OVERHEIDop.versieInformatie"/>
  </office:meta>
</office:document-meta>
</file>