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definitief besluit containerlocaties Staatsliedenwijk / 2Z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Naar aanleiding van het voorlopige <text:a xlink:href="https://www.officielebekendmakingen.nl/gmb-2024-448269.html" xlink:type="simple"><text:span text:style-name="nadrukondlijn">aanwijzingsbesluit containerlocaties Staatsliedenwijk</text:span></text:a> is een zienswijze ingediend. Deze is per abuis niet beoordeeld en afgewogen. De zienswijze gaat nu alsnog beoordeeld worden. Gezien het voorafgaande wordt het definitieve aanwijzingsbesluit ingetrokk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353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3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3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Rectificatie definitief besluit containerlocaties Staatsliedenwijk / 2Z5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531</meta:user-defined>
    <meta:user-defined meta:name="OVERHEIDop.GmbID/DC.identifier">gmb-2024-453531</meta:user-defined>
    <meta:user-defined meta:name="OVERHEIDop.versieInformatie"/>
  </office:meta>
</office:document-meta>
</file>