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PPAAA!, Twistvlietpark (zaaknummer 20872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OPPAAA! van <text:span text:style-name="nadrukvet">16 t/m 18 mei 2024</text:span>, locatie <text:span text:style-name="nadrukvet">Twistvliet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5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OPPAAA!, Twistvlietpark (zaaknummer 208729-2024)</meta:user-defined>
    <meta:user-defined meta:name="DCTERMS.W3CDTF/DCTERMS.available">2024-10-28</meta:user-defined>
    <meta:user-defined meta:name="DCTERMS.W3CDTF/OVERHEIDop.jaargang">2024</meta:user-defined>
    <meta:user-defined meta:name="OVERHEIDop.publicationIssue">453528</meta:user-defined>
    <meta:user-defined meta:name="OVERHEIDop.GmbID/DC.identifier">gmb-2024-453528</meta:user-defined>
    <meta:user-defined meta:name="OVERHEIDop.versieInformatie"/>
  </office:meta>
</office:document-meta>
</file>