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kweg naar Onderdendam 42D, 42E, Groenling 1, 3, 5, Vormeling 3 t/m 13 (o), 17 t/m 23 (o)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4 een besluit genomen over de aanvraag voor het bouwen van 15 woningen op de locatie Trekweg naar Onderdendam 42D, 42E, Groenling 1, 3, 5, Vormeling 3 t/m 13 (o), 17 t/m 23 (o)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352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03</meta:user-defined>
    <meta:user-defined meta:name="DCTERMS.abstract">het bouwen van 15 woningen, Trekweg naar Onderdendam 42D, 42E, Groenling 1, 3, 5, Vormeling 3 t/m 13 (o), 17 t/m 23 (o) Winsum (5 december 2024)</meta:user-defined>
    <dc:language>nl</dc:language>
    <meta:user-defined meta:name="OVERHEIDop.locatietype/OVERHEIDop.gebiedsmarkering">Vlak</meta:user-defined>
    <meta:user-defined meta:name="DC.title">Besluit op omgevingsvergunning, Trekweg naar Onderdendam 42D, 42E, Groenling 1, 3, 5, Vormeling 3 t/m 13 (o), 17 t/m 23 (o) Winsum</meta:user-defined>
    <meta:user-defined meta:name="DCTERMS.W3CDTF/DCTERMS.available">2024-10-28</meta:user-defined>
    <meta:user-defined meta:name="DCTERMS.W3CDTF/OVERHEIDop.jaargang">2024</meta:user-defined>
    <meta:user-defined meta:name="OVERHEIDop.publicationIssue">453523</meta:user-defined>
    <meta:user-defined meta:name="OVERHEIDop.GmbID/DC.identifier">gmb-2024-453523</meta:user-defined>
    <meta:user-defined meta:name="OVERHEIDop.versieInformatie"/>
  </office:meta>
</office:document-meta>
</file>