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Centrum van Zwolle (zaaknummer 169354-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oktober 2024, is een evenementenvergunning verleend voor het houden van Sinterklaasintocht op <text:span text:style-name="nadrukvet">16 november 2024</text:span> in het<text:span text:style-name="nadrukvet"> Centrum van Zwoll</text:span><text:span text:style-name="nadrukvet">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52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Sinterklaasintocht, Centrum van Zwolle (zaaknummer 169354-2024)</meta:user-defined>
    <meta:user-defined meta:name="DCTERMS.W3CDTF/DCTERMS.available">2024-10-28</meta:user-defined>
    <meta:user-defined meta:name="DCTERMS.W3CDTF/OVERHEIDop.jaargang">2024</meta:user-defined>
    <meta:user-defined meta:name="OVERHEIDop.publicationIssue">453522</meta:user-defined>
    <meta:user-defined meta:name="OVERHEIDop.GmbID/DC.identifier">gmb-2024-453522</meta:user-defined>
    <meta:user-defined meta:name="OVERHEIDop.versieInformatie"/>
  </office:meta>
</office:document-meta>
</file>