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51, het kappen van 12 populieren Schuilenburgsingel te Almelo (thv Intratuin, Basic-Fit richting Wierdensestraa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oktober 2024</text:p>
            <text:p text:style-name="common-al">Het college van burgemeester en wethouders (college van B en W) van de gemeente Almelo heeft een omgevingsvergunning verleend. De gemeente geeft hiermee toestemming voor het kappen van 12 populieren Schuilenburgsingel te Almelo (thv Intratuin, Basic-Fit richting Wierdense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5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3951</meta:user-defined>
    <meta:user-defined meta:name="DCTERMS.abstract">het kappen van 12 populieren Schuilenburgsingel te Almelo (thv Intratuin, Basic-Fit richting Wierdensestraat)</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951, het kappen van 12 populieren Schuilenburgsingel te Almelo (thv Intratuin, Basic-Fit richting Wierdensestraat).</meta:user-defined>
    <meta:user-defined meta:name="DCTERMS.W3CDTF/DCTERMS.available">2024-10-28</meta:user-defined>
    <meta:user-defined meta:name="DCTERMS.W3CDTF/OVERHEIDop.jaargang">2024</meta:user-defined>
    <meta:user-defined meta:name="OVERHEIDop.publicationIssue">453521</meta:user-defined>
    <meta:user-defined meta:name="OVERHEIDop.GmbID/DC.identifier">gmb-2024-453521</meta:user-defined>
    <meta:user-defined meta:name="OVERHEIDop.versieInformatie"/>
  </office:meta>
</office:document-meta>
</file>