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uitgebreide omgevingsvergunning, het brandveilig gebruiken van “De Wildbaan”, Spankerenseweg 16 in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mp;W hebben met toepassing van artikel 3.10 Wet algemene bepalingen omgevingsrecht (Wabo) een omgevingsvergunning verleen</text:span>
            <text:span text:style-name="nadrukvet">d:</text:span>
          </text:p>
            <text:p text:style-name="common-al">Status: definitief</text:p>
            <text:p text:style-name="common-al">Datum ontvangst: 27 juni 2023</text:p>
            <text:p text:style-name="common-al">Datum verzonden besluit: 25 januari 2024</text:p>
            <text:p text:style-name="common-al">Locatie: Spankerenseweg 16 in Leuvenheim. </text:p>
            <text:p text:style-name="common-al">Voor: het brandveilig gebruiken van “De Wildbaan”</text:p>
            <text:p text:style-name="common-al">Registratienummer: 2023-1862</text:p>
            <text:p text:style-name="common-al">Activiteiten: Het in gebruik nemen of gebruiken van een, met het oog op de brandveiligheid aangewezen, vergunningplichtig bouwwerk (art. 2.1. lid 1 sub d Wabo)</text:p>
            <text:p text:style-name="common-al">
            <text:span text:style-name="nadrukvet">Inzien vergunning</text:span>
          </text:p>
            <text:p text:style-name="common-al">Het besluit met de bijbehorende stukken ligt met ingang van dinsdag 30 januari 2024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Belanghebbenden kunnen een beroepschrift kenbaar mak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35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rummen - Verleende uitgebreide omgevingsvergunning, het brandveilig gebruiken van “De Wildbaan”, Spankerenseweg 16 in Leuvenheim</meta:user-defined>
    <meta:user-defined meta:name="DCTERMS.W3CDTF/DCTERMS.available">2024-01-29</meta:user-defined>
    <meta:user-defined meta:name="DCTERMS.W3CDTF/OVERHEIDop.jaargang">2024</meta:user-defined>
    <meta:user-defined meta:name="OVERHEIDop.publicationIssue">45352</meta:user-defined>
    <meta:user-defined meta:name="OVERHEIDop.GmbID/DC.identifier">gmb-2024-45352</meta:user-defined>
    <meta:user-defined meta:name="OVERHEIDop.versieInformatie"/>
  </office:meta>
</office:document-meta>
</file>