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ierappel op het perceel (AMF00) A 8514, ter hoogte van Parelhoen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ierappel op het perceel (AMF00) A 8514 ter hoogte van Parelhoenstraat 12a</text:span>
          </text:p>
            <text:p text:style-name="common-al">De Gemeente Amersfoort heeft op 24-10-2024 een aanvraag voor een omgevingsvergunning ontvangen voor het kappen van een sierappel op het perceel  (AMF00) A 8514 ter hoogte van Parelhoenstraat 12a, met kenmerk CLZ-000183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94</meta:user-defined>
    <dc:language>nl</dc:language>
    <meta:user-defined meta:name="OVERHEIDop.locatietype/OVERHEIDop.gebiedsmarkering">Perceel</meta:user-defined>
    <meta:user-defined meta:name="DC.title">Ontvangen aanvraag omgevingsvergunning voor het kappen van een sierappel op het perceel (AMF00) A 8514, ter hoogte van Parelhoenstraat 12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19</meta:user-defined>
    <meta:user-defined meta:name="OVERHEIDop.GmbID/DC.identifier">gmb-2024-453519</meta:user-defined>
    <meta:user-defined meta:name="OVERHEIDop.versieInformatie"/>
  </office:meta>
</office:document-meta>
</file>