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herstellen van de buitenkozijnen en het aanbrengen van een luchtbehandelingsinstallatie aan Mendelssohnlaan 1 4837C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5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13</meta:user-defined>
    <meta:user-defined meta:name="DCTERMS.abstract">het vervangen/herstellen van de buitenkozijnen en het aanbrengen van een luchtbehandel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herstellen van de buitenkozijnen en het aanbrengen van een luchtbehandelingsinstallatie aan Mendelssohnlaan 1 4837CV Breda</meta:user-defined>
    <meta:user-defined meta:name="DCTERMS.W3CDTF/DCTERMS.available">2024-10-28</meta:user-defined>
    <meta:user-defined meta:name="DCTERMS.W3CDTF/OVERHEIDop.jaargang">2024</meta:user-defined>
    <meta:user-defined meta:name="OVERHEIDop.publicationIssue">453518</meta:user-defined>
    <meta:user-defined meta:name="OVERHEIDop.GmbID/DC.identifier">gmb-2024-453518</meta:user-defined>
    <meta:user-defined meta:name="OVERHEIDop.versieInformatie"/>
  </office:meta>
</office:document-meta>
</file>