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4646e-5604-4473-b524-ae22619cd3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koop gemeentegrond nabij de Leliestraat 4 in Terwolde aan één serieuze gegadig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nabij de Leliestraat 4 in Terwolde met de kadastrale aanduiding gemeente Nijbroek, sectie D, nummer 2670 en een oppervlakte van 36 m² aan één gegadigde te verkopen. </text:p>
            <text:p text:style-name="tussenkopcur">Eén serieuze gegadigde</text:p>
            <text:p text:style-name="al">Ter plaatse is er sprake van de benodigde versterking en uitbreiding van het energienetwerk om ook in de toekomst (huis-)aansluitingen voor elektriciteit te kunnen borgen. Liander N.V. heeft kenbaar gemaakt graag de gronden te verwerven om op deze gronden een transformatorstation te plaatsen. Wij zijn daarom van plan om tot het sluiten van een koopovereenkomst met Liander N.V. over te gaan. Wij zijn van oordeel dat op grond van objectieve, redelijke en toetsbare criteria alleen deze gegadigde in aanmerking komt tot het aangaan van een koopovereenkomst.</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 op te komen en/of daarop een vordering tot schadevergoeding of enige andere aanspraak te baseren. U heeft uw rechten daarop dan verwerkt. De gemeente Voorst en Liander N.V.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Afbeelding1i2954646e-5604-4473-b524-ae22619cd3f0.png" xlink:type="simple"/></draw:frame></text:p>
            </text:section></draw:text-box></draw:frame>
          </text:p>
          </text:section>
        </text:section>
        <text:section text:name="regeling-sluiting_id1-3-2-3" text:style-name="regeling-sluiting">
          <text:section text:name="ondertekening_id1-3-2-3-1">
            <text:p><text:span text:style-name="functie">Twello, 28 okto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351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585190</meta:user-defined>
    <dc:language>nl</dc:language>
    <meta:user-defined meta:name="OVERHEIDop.locatietype/OVERHEIDop.gebiedsmarkering">Adres</meta:user-defined>
    <meta:user-defined meta:name="DC.title">Gemeente Voorst - Kennisgeving voornemen tot verkoop gemeentegrond nabij de Leliestraat 4 in Terwolde aan één serieuze gegadigde</meta:user-defined>
    <meta:user-defined meta:name="DCTERMS.W3CDTF/DCTERMS.available">2024-10-28</meta:user-defined>
    <meta:user-defined meta:name="DCTERMS.W3CDTF/OVERHEIDop.jaargang">2024</meta:user-defined>
    <meta:user-defined meta:name="OVERHEIDop.publicationIssue">453514</meta:user-defined>
    <meta:user-defined meta:name="OVERHEIDop.GmbID/DC.identifier">gmb-2024-453514</meta:user-defined>
    <meta:user-defined meta:name="OVERHEIDop.versieInformatie"/>
  </office:meta>
</office:document-meta>
</file>