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67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msdelta een aanvraag ontvangen voor het bouwen van een loods voor agrarisch gebruik op de locatie Wijmersweg 67, 9919B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5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06</meta:user-defined>
    <meta:user-defined meta:name="DCTERMS.abstract">24 oktober 2024 voor het bouwen van een loods voor agrarisch gebruik op de locatie Wijmersweg 67, 9919BK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jmersweg 67, 9919BK Lopper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511</meta:user-defined>
    <meta:user-defined meta:name="OVERHEIDop.GmbID/DC.identifier">gmb-2024-453511</meta:user-defined>
    <meta:user-defined meta:name="OVERHEIDop.versieInformatie"/>
  </office:meta>
</office:document-meta>
</file>