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ievitsvenstraat 1, 1911VS Uitgeest, het plaatsen van een dakkapel, verzenddatum 24 oktober 2024 (Z2024-00005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35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015</meta:user-defined>
    <meta:user-defined meta:name="DCTERMS.abstract">Kievitsvenstraat 1, 1911VS Uitgeest, het plaatsen van een dakkapel, verzenddatum 24 oktober 2024 (Z2024-00005015)</meta:user-defined>
    <dc:language>nl</dc:language>
    <meta:user-defined meta:name="OVERHEIDop.locatietype/OVERHEIDop.gebiedsmarkering">Vlak</meta:user-defined>
    <meta:user-defined meta:name="DC.title">Gemeente Uitgeest, aanvraag omgevingsvergunning (regulier) verleend, Kievitsvenstraat 1, 1911VS Uitgeest, het plaatsen van een dakkapel, verzenddatum 24 oktober 2024 (Z2024-00005015)</meta:user-defined>
    <meta:user-defined meta:name="DCTERMS.W3CDTF/DCTERMS.available">2024-10-28</meta:user-defined>
    <meta:user-defined meta:name="DCTERMS.W3CDTF/OVERHEIDop.jaargang">2024</meta:user-defined>
    <meta:user-defined meta:name="OVERHEIDop.publicationIssue">453507</meta:user-defined>
    <meta:user-defined meta:name="OVERHEIDop.GmbID/DC.identifier">gmb-2024-453507</meta:user-defined>
    <meta:user-defined meta:name="OVERHEIDop.versieInformatie"/>
  </office:meta>
</office:document-meta>
</file>