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ele 3, 8426N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4397 voor een Omgevingsvergunning op de locatie Koele 3, 8426NB Appelscha. De vergunning is geweigerd. Het besluit betreft:</text:p>
            <text:p text:style-name="common-al">permanent bewonen  recreatiewoning - afwijken regels omgevingspla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dec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dec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35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3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oele 3, 8426NB Appelsch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02</meta:user-defined>
    <meta:user-defined meta:name="OVERHEIDop.GmbID/DC.identifier">gmb-2024-453502</meta:user-defined>
    <meta:user-defined meta:name="OVERHEIDop.versieInformatie"/>
  </office:meta>
</office:document-meta>
</file>