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11-1-1">
      <style:table-column-properties/>
    </style:style>
    <style:style style:family="table-column" style:parent-style-name="colspec" style:name="id1-3-2-2-7-11-1-2">
      <style:table-column-properties/>
    </style:style>
    <style:style style:family="table-column" style:parent-style-name="colspec" style:name="id1-3-2-2-7-11-1-3">
      <style:table-column-properties/>
    </style:style>
    <style:style style:family="table-column" style:parent-style-name="colspec" style:name="id1-3-2-2-7-11-1-4">
      <style:table-column-properties/>
    </style:style>
    <style:style style:family="table-column" style:parent-style-name="colspec" style:name="id1-3-2-2-7-11-1-5">
      <style:table-column-properties/>
    </style:style>
    <style:style style:family="table-column" style:parent-style-name="colspec" style:name="id1-3-2-2-7-11-1-6">
      <style:table-column-properties/>
    </style:style>
    <style:style style:family="table-column" style:parent-style-name="colspec" style:name="id1-3-2-2-7-11-1-7">
      <style:table-column-properties/>
    </style:style>
    <style:style style:family="table-column" style:parent-style-name="colspec" style:name="id1-3-2-2-7-11-1-8">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10-1-1">
      <style:table-column-properties/>
    </style:style>
    <style:style style:family="table-column" style:parent-style-name="colspec" style:name="id1-3-2-2-8-10-1-2">
      <style:table-column-properties/>
    </style:style>
    <style:style style:family="table-column" style:parent-style-name="colspec" style:name="id1-3-2-2-8-10-1-3">
      <style:table-column-properties/>
    </style:style>
    <style:style style:family="table-column" style:parent-style-name="colspec" style:name="id1-3-2-2-8-10-1-4">
      <style:table-column-properties/>
    </style:style>
    <style:style style:family="table-column" style:parent-style-name="colspec" style:name="id1-3-2-2-8-10-1-5">
      <style:table-column-properties/>
    </style:style>
    <style:style style:family="table-column" style:parent-style-name="colspec" style:name="id1-3-2-2-8-10-1-6">
      <style:table-column-properties/>
    </style:style>
    <style:style style:family="table-column" style:parent-style-name="colspec" style:name="id1-3-2-2-8-10-1-7">
      <style:table-column-properties/>
    </style:style>
    <style:style style:family="table-column" style:parent-style-name="colspec" style:name="id1-3-2-2-8-10-1-8">
      <style:table-column-properties/>
    </style:style>
    <style:style style:family="table-column" style:parent-style-name="colspec" style:name="id1-3-2-2-8-10-1-9">
      <style:table-column-properties/>
    </style:style>
    <text:list-style style:name="id1-3-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e-integratie Participatiewet gemeente Almelo 2024</text:p>
      <text:section text:name="regeling_id1-3-2" text:style-name="regeling">
        <text:section text:name="aanhef_id1-3-2-1" text:style-name="aanhef">
          <text:section text:name="preambule_id1-3-2-1-1" text:style-name="preambule">
            <text:p text:style-name="al">Intitulé</text:p>
            <text:p text:style-name="al">Beleidsregel re-integratie Participatiewet gemeente Almelo 2024</text:p>
            <text:p text:style-name="al">Het college van burgemeester en wethouders van Almelo;</text:p>
            <text:p text:style-name="al">gelet op</text:p>
            <text:p text:style-name="al">artikel 4:81 van de Algemene wet bestuursrecht;</text:p>
            <text:p text:style-name="al">de Participatiewet;</text:p>
            <text:p text:style-name="al">de Re-integratieverordening Participatiewet gemeente Almelo 2023;</text:p>
            <text:p text:style-name="al">gezien het advies van de Adviesraad Sociaal Domein; </text:p>
            <text:p text:style-name="al">besluit:</text:p>
            <text:p text:style-name="al">vast te stellen de Beleidsregel re-integratie Participatiewet gemeente Almelo 2024 </text:p>
            <text:p text:style-name="al">Begripsomschrijv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
                <text:number>a.</text:number>
                <text:p text:style-name="al">Anw-er: een persoon met een uitkering op grond van de Algemene nabestaandenwet die als werkloze werkzoekende staat ingeschreven bij het UWV;</text:p>
              </text:list-item>
              <text:list-item text:style-override="id1-3-2-2-1-4">
                <text:number>b.</text:number>
                <text:p text:style-name="al">Beschutte baan: een dienstbetrekking overeenkomstig de participatievoorziening beschut werk volgens artikel 10b van de wet;</text:p>
              </text:list-item>
              <text:list-item text:style-override="id1-3-2-2-1-5">
                <text:number>c.</text:number>
                <text:p text:style-name="al">Dienstbetrekking: arbeidsrelatie die is gebaseerd op een overeenkomst tussen een werkgever en een werknemer;</text:p>
              </text:list-item>
              <text:list-item text:style-override="id1-3-2-2-1-6">
                <text:number>d.</text:number>
                <text:p text:style-name="al">Doelgroep loonkostensubsidie: personen als bedoeld in de wet, artikel 7, eerste lid, onderdeel a, of personen zoals beschreven in artikel 10d, lid 2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1-7">
                <text:number>e.</text:number>
                <text:p text:style-name="al">Geïndiceerde: een inwoner uit de gemeente Almelo die volgens een indicatiebeschikking van het UWV uitsluitend in een beschutte omgeving onder aangepaste omstandigheden mogelijkheden tot arbeidsparticipatie heeft;</text:p>
              </text:list-item>
              <text:list-item text:style-override="id1-3-2-2-1-8">
                <text:number>f.</text:number>
                <text:p text:style-name="al">Geïndiceerde jongere: persoon die ten tijde van de indicatiebeschikking nog geen 27 jaar is.</text:p>
              </text:list-item>
              <text:list-item text:style-override="id1-3-2-2-1-9">
                <text:number>g.</text:number>
                <text:p text:style-name="al">Inkomstenvrijlating: de inkomstenvrijlating als bedoeld in de wet, artikel 31, lid 2, aanhef en onder n, artikel 8, lid 2 IOAW en artikel 8, lid 3 IOAZ;</text:p>
              </text:list-item>
              <text:list-item text:style-override="id1-3-2-2-1-10">
                <text:number>h.</text:number>
                <text:p text:style-name="al">Inkomstenvrijlating alleenstaande ouders: de inkomstenvrijlating als bedoeld in de wet artikelen 31, lid 2, aanhef en onder r, artikel 8, lid 5 IOAW en artikel 8, lid 9 IOAZ;</text:p>
              </text:list-item>
              <text:list-item text:style-override="id1-3-2-2-1-11">
                <text:number>i.</text:number>
                <text:p text:style-name="al">Inkomstenvrijlating structureel medisch uren beperkt: de inkomstenvrijlating als bedoeld in de wet artikel 31, lid 2, aanhef en onder y;</text:p>
              </text:list-item>
              <text:list-item text:style-override="id1-3-2-2-1-12">
                <text:number>j.</text:number>
                <text:p text:style-name="al">Inkomstenvrijlating doelgroep loonkostensubsidie: de inkomstenvrijlating als bedoeld in de wet artikel 31, lid 2, aanhef en onder z;</text:p>
              </text:list-item>
              <text:list-item text:style-override="id1-3-2-2-1-13">
                <text:number>k.</text:number>
                <text:p text:style-name="al">Loonwaarde bepaling: het verkrijgen van inzicht in de competenties en het functioneren van een werknemer;</text:p>
              </text:list-item>
              <text:list-item text:style-override="id1-3-2-2-1-14">
                <text:number>l.</text:number>
                <text:p text:style-name="al">Niet-uitkeringsgerechtigde (Nugger): persoon als bedoeld in de wet, artikel 6, eerste lid onder a;</text:p>
              </text:list-item>
              <text:list-item text:style-override="id1-3-2-2-1-15">
                <text:number>m.</text:number>
                <text:p text:style-name="al">Praktijkonderwijs: het onderwijs, bedoeld in artikel 10f, lid 1, van de Wet op het voortgezet onderwijs;</text:p>
              </text:list-item>
              <text:list-item text:style-override="id1-3-2-2-1-16">
                <text:number>n.</text:number>
                <text:p text:style-name="al">Re-integratie voorzieningen: voorzieningen gericht op regulier werk als bedoeld in de verordening;</text:p>
              </text:list-item>
              <text:list-item text:style-override="id1-3-2-2-1-17">
                <text:number>o.</text:number>
                <text:p text:style-name="al">Statushouders: personen die op grond van de nieuwe Wet inburgering (NWI) een vergunning tot verblijf hebben ontvangen en op basis daarvan een door de gemeente aangeboden inburgeringstraject moeten volgen;</text:p>
              </text:list-item>
              <text:list-item text:style-override="id1-3-2-2-1-18">
                <text:number>p.</text:number>
                <text:p text:style-name="al">Uitkeringsgerechtigde: persoon die uitkering ontvangt op grond van de wet, de IOAW of de IOAZ;</text:p>
              </text:list-item>
              <text:list-item text:style-override="id1-3-2-2-1-19">
                <text:number>q.</text:number>
                <text:p text:style-name="al">Uitvoeringsorganisatie: privaatrechtelijke rechtspersoon die door het college is aangewezen ten behoeve van de uitvoering van het werkgeverschap voor de beschutte banen;</text:p>
              </text:list-item>
              <text:list-item text:style-override="id1-3-2-2-1-20">
                <text:number>r.</text:number>
                <text:p text:style-name="al">Verlengde inkomstenvrijlating doelgroep loonkostensubsidie: de inkomstenvrijlating als bedoeld in artikel 31, lid 2, aanhef en onder aa van de wet;</text:p>
              </text:list-item>
              <text:list-item text:style-override="id1-3-2-2-1-21">
                <text:number>s.</text:number>
                <text:p text:style-name="al">Verordening: de Re-integratieverordening Participatiewet gemeente Almelo 2023;</text:p>
              </text:list-item>
              <text:list-item text:style-override="id1-3-2-2-1-22">
                <text:number>t.</text:number>
                <text:p text:style-name="al">Voortgezet speciaal onderwijs: het onderwijs dat wordt gegeven op een school of instelling waaraan voortgezet speciaal onderwijs als bedoeld in de Wet op de expertisecentra wordt verzorgd;</text:p>
              </text:list-item>
              <text:list-item text:style-override="id1-3-2-2-1-23">
                <text:number>u.</text:number>
                <text:p text:style-name="al">Wachtlijst: overzicht van de door het UWV geïndiceerde ingezetenen, die geen beschutte dienstbetrekking hebben en beschikbaar zijn om een dergelijke dienstbetrekking te aanvaarden;</text:p>
              </text:list-item>
              <text:list-item text:style-override="id1-3-2-2-1-24">
                <text:number>v.</text:number>
                <text:p text:style-name="al">Wet: de Participatiewet.</text:p>
              </text:list-item>
            </text:list>
            <text:p text:style-name="al"/>
            <text:p text:style-name="al">Beperkingen</text:p>
          </text:section>
          <text:section text:name="artikel_id1-3-2-2-2" text:style-name="artikel">
            <text:p text:style-name="artikel_kop_titel"><text:span text:style-name="artikel_kop_label">Artikel</text:span> <text:span text:style-name="artikel_kop_nr">2</text:span> Anw-ers en niet-uitkeringsgerechtigden</text:p>
            <text:list text:style-name="id1-3-2-2-2-2">
              <text:list-item text:style-override="id1-3-2-2-2-2">
                <text:number>1.</text:number>
                <text:p text:style-name="al">Het college kan aan anw-ers en niet-uitkeringsgerechtigden re-integratie voorzieningen aanbieden om daarmee arbeidsinschakeling mogelijk te maken.</text:p>
              </text:list-item>
              <text:list-item text:style-override="id1-3-2-2-2-3">
                <text:number>2.</text:number>
                <text:p text:style-name="al">De re-integratie voorzieningen die kunnen worden aangeboden zijn bij voorkeur:</text:p>
                <text:list text:style-name="id1-3-2-2-2-3-3">
                  <text:list-item text:style-override="id1-3-2-2-2-3-3-1">
                    <text:number>a.</text:number>
                    <text:p text:style-name="al">groepsgerichte activiteiten en begeleiding;</text:p>
                  </text:list-item>
                  <text:list-item text:style-override="id1-3-2-2-2-3-3-2">
                    <text:number>b.</text:number>
                    <text:p text:style-name="al">ondersteuning bij het vinden van een werkstage, proefplaatsing of regulier werk.</text:p>
                  </text:list-item>
                </text:list>
              </text:list-item>
              <text:list-item text:style-override="id1-3-2-2-2-4">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2-5">
                <text:number>4.</text:number>
                <text:p text:style-name="al">De beperkingen als bedoeld in lid 2 en 3 van dit artikel zijn niet van toepassing op schoolverlatende leerlingen afkomstig van het praktijk-, voortgezet speciaal- of entree onderwijs.</text:p>
              </text:list-item>
              <text:list-item text:style-override="id1-3-2-2-2-6">
                <text:number>5.</text:number>
                <text:p text:style-name="al">Een re-integratie voorziening moet worden aangevraagd bij het college. Voor het aanvragen dient de anw-er of niet-uitkeringsgerechtigde gebruik te maken van de wijze die door het college is vastgesteld.</text:p>
              </text:list-item>
              <text:list-item text:style-override="id1-3-2-2-2-7">
                <text:number>6.</text:number>
                <text:p text:style-name="al">Met de anw-er of niet uitkeringsgerechtigde die een re-integratievoorziening krijgt aangeboden wordt een trajectovereenkomst afgesloten waarin de rechten en verplichtingen over en weer zijn weergegeven.</text:p>
              </text:list-item>
            </text:list>
            <text:p text:style-name="al"/>
          </text:section>
          <text:section text:name="artikel_id1-3-2-2-3" text:style-name="artikel">
            <text:p text:style-name="artikel_kop_titel"><text:span text:style-name="artikel_kop_label">Artikel</text:span> <text:span text:style-name="artikel_kop_nr">3</text:span> Eigen bijdrage kosten voorziening</text:p>
            <text:list text:style-name="id1-3-2-2-3-2">
              <text:list-item text:style-override="id1-3-2-2-3-2">
                <text:number>1.</text:number>
                <text:p text:style-name="al">Het college verlangt van de anw-er of niet-uitkeringsgerechtigde van 27 jaar en ouder een bijdrage in de kosten van de voorziening als dit een voorziening betreft zoals vermeld in artikel 2 lid 3 van deze beleidsregel.</text:p>
              </text:list-item>
              <text:list-item text:style-override="id1-3-2-2-3-3">
                <text:number>2.</text:number>
                <text:p text:style-name="al">De eigen bijdrage van de anw-er of niet-uitkeringsgerechtigde van 27 jaar en ouder is een bedrag ter hoogte van een percentage van 10% van het netto jaarinkomen voor het gedeelte waarmee het inkomen de 115% van de toepasselijke bijstandsnorm overstijgt.</text:p>
              </text:list-item>
            </text:list>
          </text:section>
          <text:section text:name="artikel_id1-3-2-2-4" text:style-name="artikel">
            <text:p text:style-name="artikel_kop_titel"><text:span text:style-name="artikel_kop_label">Artikel</text:span> <text:span text:style-name="artikel_kop_nr">4</text:span> Terugvordering</text:p>
            <text:list text:style-name="id1-3-2-2-4-2">
              <text:list-item text:style-override="id1-3-2-2-4-2">
                <text:number>1.</text:number>
                <text:p text:style-name="al">Als de anw-er of niet-uitkeringsgerechtigde die gebruik maakt van een voorziening, de verplichtingen zoals genoemd in de afgesloten trajectovereenkomst verwijtbaar niet of onvoldoende nakomt, kan het college het door haar gefinancierde gedeelte van de kosten van de voorziening geheel of gedeeltelijk terugvorderen.</text:p>
              </text:list-item>
              <text:list-item text:style-override="id1-3-2-2-4-3">
                <text:number>2.</text:number>
                <text:p text:style-name="al">Geen terugvordering vindt plaats als:</text:p>
                <text:list text:style-name="id1-3-2-2-4-3-3">
                  <text:list-item text:style-override="id1-3-2-2-4-3-3-1">
                    <text:number>a.</text:number>
                    <text:p text:style-name="al">alle verwijtbaarheid ontbreekt,</text:p>
                  </text:list-item>
                  <text:list-item text:style-override="id1-3-2-2-4-3-3-2">
                    <text:number>b.</text:number>
                    <text:p text:style-name="al">door de gemeente geen actie ondernomen is om de anw-er of nugger te houden aan zijn trajectverplichtingen.</text:p>
                  </text:list-item>
                </text:list>
              </text:list-item>
              <text:list-item text:style-override="id1-3-2-2-4-4">
                <text:number>3.</text:number>
                <text:p text:style-name="al">Kosten van de voorziening die door de gemeente gemaakt zijn op grond van door de anw-er of niet-uitkeringsgerechtigde verstrekte onjuiste of onvolledige inlichtingen, voor zover het betreft de vastgestelde eigen bijdrage, kunnen geheel of gedeeltelijk worden teruggevorderd.</text:p>
              </text:list-item>
              <text:list-item text:style-override="id1-3-2-2-4-5">
                <text:number>4.</text:number>
                <text:p text:style-name="al">Het college stelt de hoogte van het terugvorderingsbedrag gelijk aan de hoogte van de maatregel die zou zijn opgelegd aan een uitkeringsgerechtigde in vergelijkbare situatie.</text:p>
              </text:list-item>
              <text:list-item text:style-override="id1-3-2-2-4-6">
                <text:number>5.</text:number>
                <text:p text:style-name="al">Het college verhaalt de kosten van invordering op belanghebbende (anw-er of niet-uitkeringsgerechtigde).</text:p>
              </text:list-item>
              <text:list-item text:style-override="id1-3-2-2-4-7">
                <text:number/>
                <text:p text:style-name="al"/>
              </text:list-item>
            </text:list>
            <text:p text:style-name="al">Algemene voorzieningen</text:p>
          </text:section>
          <text:section text:name="artikel_id1-3-2-2-5" text:style-name="artikel">
            <text:p text:style-name="artikel_kop_titel"><text:span text:style-name="artikel_kop_label">Artikel</text:span> <text:span text:style-name="artikel_kop_nr">5</text:span> Arbeidsbelasting onderzoek</text:p>
            <text:list text:style-name="id1-3-2-2-5-2">
              <text:list-item text:style-override="id1-3-2-2-5-2">
                <text:number>1.</text:number>
                <text:p text:style-name="al">Het college kan voorafgaand aan een re-integratietraject een arbeidsbelasting onderzoek (laten) doen naar de belastbaarheid van de belanghebbende ten aanzien van het verrichten van werkzaamheden.</text:p>
              </text:list-item>
              <text:list-item text:style-override="id1-3-2-2-5-3">
                <text:number>2.</text:number>
                <text:p text:style-name="al">Een arbeidsbelasting onderzoek kan bestaan uit:</text:p>
                <text:list text:style-name="id1-3-2-2-5-3-3">
                  <text:list-item text:style-override="id1-3-2-2-5-3-3-1">
                    <text:number>a.</text:number>
                    <text:p text:style-name="al">medisch onderzoek</text:p>
                  </text:list-item>
                  <text:list-item text:style-override="id1-3-2-2-5-3-3-2">
                    <text:number>b.</text:number>
                    <text:p text:style-name="al">psychodiagnostisch onderzoek</text:p>
                  </text:list-item>
                </text:list>
              </text:list-item>
            </text:list>
          </text:section>
          <text:section text:name="artikel_id1-3-2-2-6" text:style-name="artikel">
            <text:p text:style-name="artikel_kop_titel"><text:span text:style-name="artikel_kop_label">Artikel</text:span> <text:span text:style-name="artikel_kop_nr">6</text:span> Loonkostensubsidie</text:p>
            <text:list text:style-name="id1-3-2-2-6-2">
              <text:list-item text:style-override="id1-3-2-2-6-2">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6-3">
                <text:number>2.</text:number>
                <text:p text:style-name="al">Het college bepaalt de loonkostensubsidie nadat de loonwaarde is vastgesteld.</text:p>
              </text:list-item>
              <text:list-item text:style-override="id1-3-2-2-6-4">
                <text:number>3.</text:number>
                <text:p text:style-name="al">Lid 2 is niet van toepassing als het college ten behoeve van arbeidsplaatsen gebruik maakt van de mogelijkheid om in maximaal de eerste zes maanden van de dienstbetrekking een forfaitaire loonkostensubsidie volgens artikel 10d, vijfde lid van de wet toe te kennen.</text:p>
              </text:list-item>
              <text:list-item text:style-override="id1-3-2-2-6-5">
                <text:number>4.</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6-6">
                <text:number>5.</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6-7">
                <text:number>6.</text:number>
                <text:p text:style-name="al">De loonkostensubsidie moet worden aangevraagd uiterlijk zes maanden na de ingangsdatum van de eerste arbeidsovereenkomst. Voor het aanvragen van de loonkostensubsidie dient de werkgever gebruik te maken van de wijze die door het college is vastgesteld.</text:p>
              </text:list-item>
              <text:list-item text:style-override="id1-3-2-2-6-8">
                <text:number>7.</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6-9">
                <text:number>8.</text:number>
                <text:p text:style-name="al">Het college kan voorschotten verstrekken na overlegging van een kopie van de eerste originele loonstrook.</text:p>
              </text:list-item>
              <text:list-item text:style-override="id1-3-2-2-6-10">
                <text:number>9.</text:number>
                <text:p text:style-name="al">De herbeoordelingsfrequentie van de loonwaarde wordt afgestemd op de individuele omstandigheden van de werknemer en het perspectief op eventuele ontwikkelingsmogelijkheden.</text:p>
              </text:list-item>
              <text:list-item text:style-override="id1-3-2-2-6-11">
                <text:number>10.</text:number>
                <text:p text:style-name="al">Het college kan onverschuldigd betaalde loonkostensubsidie van de werkgever terug- en invorderen volgens artikel 4:57 Awb.</text:p>
              </text:list-item>
            </text:list>
          </text:section>
          <text:section text:name="artikel_id1-3-2-2-7" text:style-name="artikel">
            <text:p text:style-name="artikel_kop_titel"><text:span text:style-name="artikel_kop_label">Artikel</text:span> <text:span text:style-name="artikel_kop_nr">7</text:span> Jobcoaching</text:p>
            <text:list text:style-name="id1-3-2-2-7-2">
              <text:list-item text:style-override="id1-3-2-2-7-2">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7-3">
                <text:number>2.</text:number>
                <text:p text:style-name="al">Het college bepaalt de noodzaak van de toepassing van jobcoaching.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7-4">
                <text:number>3.</text:number>
                <text:p text:style-name="al">Om in aanmerking te kunnen komen voor jobcoaching dient ook aan de volgende voorwaarden te zijn voldaan:</text:p>
                <text:list text:style-name="id1-3-2-2-7-4-3">
                  <text:list-item text:style-override="id1-3-2-2-7-4-3-1">
                    <text:number>a.</text:number>
                    <text:p text:style-name="al">Het moet gaan om systematische ondersteuning gedurende de van toepassing zijnde periode;</text:p>
                  </text:list-item>
                  <text:list-item text:style-override="id1-3-2-2-7-4-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7-4-3-3">
                    <text:number>c.</text:number>
                    <text:p text:style-name="al">De ondersteuning kan zowel individueel als in groepsverband aangeboden worden.</text:p>
                  </text:list-item>
                </text:list>
              </text:list-item>
              <text:list-item text:style-override="id1-3-2-2-7-5">
                <text:number>4.</text:number>
                <text:p text:style-name="al">De noodzaak van de voorziening persoonlijke ondersteuning wordt ieder half jaar her-beoordeeld. Op basis van deze herbeoordeling kan de ondersteuning steeds met een halfjaar verlengd worden tot maximaal 3 jaar in totaal. Een verlenging van deze ondersteuning na 3 jaar kan uitsluitend plaatsvinden voor specifieke gevallen op aanvraag. De mate van begeleiding wordt bepaald door de arbeidsdeskundige. Deze beoordeelt aldus de noodzaak, de duur en de omvang van de betreffende voorziening.</text:p>
              </text:list-item>
              <text:list-item text:style-override="id1-3-2-2-7-6">
                <text:number>5.</text:number>
                <text:p text:style-name="al">Jobcoaching kan geregeld worden door de gemeente of door de werkgever.</text:p>
              </text:list-item>
              <text:list-item text:style-override="id1-3-2-2-7-7">
                <text:number>6.</text:number>
                <text:p text:style-name="al">Toekenning van de voorziening jobcoaching, vindt uitsluitend plaats op aanvraag. Hiervoor dient gebruik te worden gemaakt van de wijze die door het college is vastgesteld.</text:p>
              </text:list-item>
              <text:list-item text:style-override="id1-3-2-2-7-8">
                <text:number>7.</text:number>
                <text:p text:style-name="al">Het college besluit, op advies en in overleg met de werknemer, werkgever en jobcoach wat de noodzakelijke ureninvestering is. Afhankelijk van ondersteuningsbehoefte van de werknemer wordt daarbij uitgegaan van de begeleidingsniveaus licht, midden of intensief.</text:p>
              </text:list-item>
              <text:list-item text:style-override="id1-3-2-2-7-9">
                <text:number>8.</text:number>
                <text:p text:style-name="al">Het totaalbedrag per begeleidingsniveau is gemaximeerd tot het bedrag zoals vermeld in de tabel (1) hieronder.</text:p>
              </text:list-item>
            </text:list>
            <text:p text:style-name="al"/>
            <text:section text:name="table_id1-3-2-2-7-11" text:style-name="table">
              <text:p text:style-name="table_top"/>
              <table:table table:style-name="tgroup">
                <table:table-column table:style-name="id1-3-2-2-7-11-1-1"/>
                <table:table-column table:style-name="id1-3-2-2-7-11-1-2"/>
                <table:table-column table:style-name="id1-3-2-2-7-11-1-3"/>
                <table:table-column table:style-name="id1-3-2-2-7-11-1-4"/>
                <table:table-column table:style-name="id1-3-2-2-7-11-1-5"/>
                <table:table-column table:style-name="id1-3-2-2-7-11-1-6"/>
                <table:table-column table:style-name="id1-3-2-2-7-11-1-7"/>
                <table:table-column table:style-name="id1-3-2-2-7-11-1-8"/>
                <table:table-row table:style-name="row">
                  <table:table-cell table:style-name="entry" table:number-rows-spanned="1" table:number-columns-spanned="1">
                    <text:p text:style-name="table_al"> Tarief jobcoaching begeleidingsniveaus </text:p>
                  </table:table-cell>
                  <table:table-cell table:style-name="entry" table:number-rows-spanned="1" table:number-columns-spanned="1">
                    <text:p text:style-name="table_al">Proefplaatsing max. 3 maanden </text:p>
                  </table:table-cell>
                  <table:table-cell table:style-name="entry" table:number-rows-spanned="1" table:number-columns-spanned="1">
                    <text:p text:style-name="table_al">1ste ½ jaar </text:p>
                  </table:table-cell>
                  <table:table-cell table:style-name="entry" table:number-rows-spanned="1" table:number-columns-spanned="1">
                    <text:p text:style-name="table_al">2de ½ jaar </text:p>
                  </table:table-cell>
                  <table:table-cell table:style-name="entry" table:number-rows-spanned="1" table:number-columns-spanned="1">
                    <text:p text:style-name="table_al">3de ½ jaar </text:p>
                  </table:table-cell>
                  <table:table-cell table:style-name="entry" table:number-rows-spanned="1" table:number-columns-spanned="1">
                    <text:p text:style-name="table_al">4de ½ jaar </text:p>
                  </table:table-cell>
                  <table:table-cell table:style-name="entry" table:number-rows-spanned="1" table:number-columns-spanned="1">
                    <text:p text:style-name="table_al">5de ½ jaar </text:p>
                  </table:table-cell>
                  <table:table-cell table:style-name="entry" table:number-rows-spanned="1" table:number-columns-spanned="1">
                    <text:p text:style-name="table_al">6de ½ jaar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590,23 </text:p>
                  </table:table-cell>
                  <table:table-cell table:style-name="entry" table:number-rows-spanned="1" table:number-columns-spanned="1">
                    <text:p text:style-name="table_al">€ 1.593,62 </text:p>
                  </table:table-cell>
                  <table:table-cell table:style-name="entry" table:number-rows-spanned="1" table:number-columns-spanned="1">
                    <text:p text:style-name="table_al">€ 1.593,62 </text:p>
                  </table:table-cell>
                  <table:table-cell table:style-name="entry" table:number-rows-spanned="1" table:number-columns-spanned="1">
                    <text:p text:style-name="table_al">€ 826,32 </text:p>
                  </table:table-cell>
                  <table:table-cell table:style-name="entry" table:number-rows-spanned="1" table:number-columns-spanned="1">
                    <text:p text:style-name="table_al">€ 826,32 </text:p>
                  </table:table-cell>
                  <table:table-cell table:style-name="entry" table:number-rows-spanned="1" table:number-columns-spanned="1">
                    <text:p text:style-name="table_al">€ 826,32 </text:p>
                  </table:table-cell>
                  <table:table-cell table:style-name="entry" table:number-rows-spanned="1" table:number-columns-spanned="1">
                    <text:p text:style-name="table_al">€ 826,32 </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708,27 </text:p>
                  </table:table-cell>
                  <table:table-cell table:style-name="entry" table:number-rows-spanned="1" table:number-columns-spanned="1">
                    <text:p text:style-name="table_al">€ 2.715,06 </text:p>
                  </table:table-cell>
                  <table:table-cell table:style-name="entry" table:number-rows-spanned="1" table:number-columns-spanned="1">
                    <text:p text:style-name="table_al">€ 2.715,06 </text:p>
                  </table:table-cell>
                  <table:table-cell table:style-name="entry" table:number-rows-spanned="1" table:number-columns-spanned="1">
                    <text:p text:style-name="table_al">€ 1.357,53 </text:p>
                  </table:table-cell>
                  <table:table-cell table:style-name="entry" table:number-rows-spanned="1" table:number-columns-spanned="1">
                    <text:p text:style-name="table_al">€ 1. 357,53 </text:p>
                  </table:table-cell>
                  <table:table-cell table:style-name="entry" table:number-rows-spanned="1" table:number-columns-spanned="1">
                    <text:p text:style-name="table_al">€ 826,32 </text:p>
                  </table:table-cell>
                  <table:table-cell table:style-name="entry" table:number-rows-spanned="1" table:number-columns-spanned="1">
                    <text:p text:style-name="table_al">€ 826,32</text:p>
                  </table:table-cell>
                </table:table-row>
                <table:table-row table:style-name="row">
                  <table:table-cell table:style-name="entry" table:number-rows-spanned="1" table:number-columns-spanned="1">
                    <text:p text:style-name="table_al">Intensief </text:p>
                  </table:table-cell>
                  <table:table-cell table:style-name="entry" table:number-rows-spanned="1" table:number-columns-spanned="1">
                    <text:p text:style-name="table_al">€ 944,37 </text:p>
                  </table:table-cell>
                  <table:table-cell table:style-name="entry" table:number-rows-spanned="1" table:number-columns-spanned="1">
                    <text:p text:style-name="table_al">€ 4.013,56 </text:p>
                  </table:table-cell>
                  <table:table-cell table:style-name="entry" table:number-rows-spanned="1" table:number-columns-spanned="1">
                    <text:p text:style-name="table_al">€ 4.013,56 </text:p>
                  </table:table-cell>
                  <table:table-cell table:style-name="entry" table:number-rows-spanned="1" table:number-columns-spanned="1">
                    <text:p text:style-name="table_al">€ 2.006,78 </text:p>
                  </table:table-cell>
                  <table:table-cell table:style-name="entry" table:number-rows-spanned="1" table:number-columns-spanned="1">
                    <text:p text:style-name="table_al">€ 2.006,78 </text:p>
                  </table:table-cell>
                  <table:table-cell table:style-name="entry" table:number-rows-spanned="1" table:number-columns-spanned="1">
                    <text:p text:style-name="table_al">€ 1.593,62 </text:p>
                  </table:table-cell>
                  <table:table-cell table:style-name="entry" table:number-rows-spanned="1" table:number-columns-spanned="1">
                    <text:p text:style-name="table_al">€ 1.593,62 </text:p>
                  </table:table-cell>
                </table:table-row>
              </table:table>
              <text:p text:style-name="table_bottom"/>
            </text:section>
            <text:p text:style-name="al">Het betreft hier maximale bedragen per half jaar op basis van een arbeidsovereenkomst van 24 uur of meer per week. Werkt de persoon minder dan 24 uur dan wordt het bedrag naar rato van het minder aantal uren werken vastgesteld. De totaalbedragen zijn gelijk aan de begeleidingsniveau tarieven interne jobcoaching van het UWV. De hier weergegeven bedragen zijn de bedragen per 1 januari 2024. In lijn met de tarieven van het UWV worden deze bedragen periodiek geïndexeerd. </text:p>
          </text:section>
          <text:section text:name="artikel_id1-3-2-2-8" text:style-name="artikel">
            <text:p text:style-name="artikel_kop_titel"><text:span text:style-name="artikel_kop_label">Artikel</text:span> <text:span text:style-name="artikel_kop_nr">8</text:span> Interne werkbegeleiding</text:p>
            <text:list text:style-name="id1-3-2-2-8-2">
              <text:list-item text:style-override="id1-3-2-2-8-2">
                <text:number>1.</text:number>
                <text:p text:style-name="al">Interne werkbegeleiding kan worden ingezet voor personen die behoren tot de volgende doelgroepen:</text:p>
                <text:list text:style-name="id1-3-2-2-8-2-3">
                  <text:list-item text:style-override="id1-3-2-2-8-2-3-1">
                    <text:number>a.</text:number>
                    <text:p text:style-name="al">Mensen met een afstand tot de arbeidsmarkt al dan niet met psychische beperking en/of gedragsproblematiek, verstandelijke beperking, lichamelijke beperking/chronische ziekte.</text:p>
                  </text:list-item>
                  <text:list-item text:style-override="id1-3-2-2-8-2-3-2">
                    <text:number>b.</text:number>
                    <text:p text:style-name="al">Personen die behoren tot de gemeentelijke doelgroep Banenafspraak.</text:p>
                  </text:list-item>
                  <text:list-item text:style-override="id1-3-2-2-8-2-3-3">
                    <text:number>c.</text:number>
                    <text:p text:style-name="al">Jongeren die doorstromen vanuit het Praktijkonderwijs of het Voortgezet Speciaal Onderwijs naar werk</text:p>
                  </text:list-item>
                </text:list>
              </text:list-item>
              <text:list-item text:style-override="id1-3-2-2-8-3">
                <text:number>2.</text:number>
                <text:p text:style-name="al">Interne werkbegeleiding wordt alleen ingezet wanneer er sprake is van:</text:p>
                <text:list text:style-name="id1-3-2-2-8-3-3">
                  <text:list-item text:style-override="id1-3-2-2-8-3-3-1">
                    <text:number>a.</text:number>
                    <text:p text:style-name="al">een regulier dienstverband van minimaal 6 maanden en voor 12 uur of meer per week,</text:p>
                  </text:list-item>
                  <text:list-item text:style-override="id1-3-2-2-8-3-3-2">
                    <text:number>b.</text:number>
                    <text:p text:style-name="al">een proefplaatsing met als intentie een dienstverband van minimaal 6 maanden.</text:p>
                  </text:list-item>
                </text:list>
              </text:list-item>
              <text:list-item text:style-override="id1-3-2-2-8-4">
                <text:number>3.</text:number>
                <text:p text:style-name="al">Er wordt geen interne werkbegeleiding geboden bij:</text:p>
                <text:list text:style-name="id1-3-2-2-8-4-3">
                  <text:list-item text:style-override="id1-3-2-2-8-4-3-1">
                    <text:number>a.</text:number>
                    <text:p text:style-name="al">een werkervaringsplek,</text:p>
                  </text:list-item>
                  <text:list-item text:style-override="id1-3-2-2-8-4-3-2">
                    <text:number>b.</text:number>
                    <text:p text:style-name="al">een 0-uren contract</text:p>
                  </text:list-item>
                </text:list>
              </text:list-item>
              <text:list-item text:style-override="id1-3-2-2-8-5">
                <text:number>4.</text:number>
                <text:p text:style-name="al">Het college beoordeelt of interne werkbegeleiding noodzakelijk is. De noodzaak is aanwezig wanneer de persoon uit lid 1: voor het kunnen verrichten van werk is aangewezen op begeleiding die de gebruikelijke begeleiding door de werkgever en andere werknemers aanzienlijk te boven gaat.</text:p>
              </text:list-item>
              <text:list-item text:style-override="id1-3-2-2-8-6">
                <text:number>5.</text:number>
                <text:p text:style-name="al">Interne werkbegeleiding wordt ingezet vanaf de eerste dag dat het arbeidscontract in werking treedt.</text:p>
              </text:list-item>
              <text:list-item text:style-override="id1-3-2-2-8-7">
                <text:number>6.</text:number>
                <text:p text:style-name="al">Voor de intensiteit van interne werkbegeleiding gelden de twee begeleidingsniveaus licht en midden.</text:p>
              </text:list-item>
              <text:list-item text:style-override="id1-3-2-2-8-8">
                <text:number>7.</text:number>
                <text:p text:style-name="al">Het totaalbedrag per begeleidingsniveau is gemaximeerd tot het bedrag zoals vermeld in de tabel (2) hieronder.</text:p>
              </text:list-item>
            </text:list>
            <text:p text:style-name="al"/>
            <text:section text:name="table_id1-3-2-2-8-10" text:style-name="table">
              <text:p text:style-name="table_top"/>
              <table:table table:style-name="tgroup">
                <table:table-column table:style-name="id1-3-2-2-8-10-1-1"/>
                <table:table-column table:style-name="id1-3-2-2-8-10-1-2"/>
                <table:table-column table:style-name="id1-3-2-2-8-10-1-3"/>
                <table:table-column table:style-name="id1-3-2-2-8-10-1-4"/>
                <table:table-column table:style-name="id1-3-2-2-8-10-1-5"/>
                <table:table-column table:style-name="id1-3-2-2-8-10-1-6"/>
                <table:table-column table:style-name="id1-3-2-2-8-10-1-7"/>
                <table:table-column table:style-name="id1-3-2-2-8-10-1-8"/>
                <table:table-column table:style-name="id1-3-2-2-8-10-1-9"/>
                <table:table-row table:style-name="row">
                  <table:table-cell table:style-name="entry" table:number-rows-spanned="1" table:number-columns-spanned="1">
                    <text:p text:style-name="table_al">Tarief interne werkbegeleiding </text:p>
                  </table:table-cell>
                  <table:table-cell table:style-name="entry" table:number-rows-spanned="1" table:number-columns-spanned="1">
                    <text:p text:style-name="table_al">1ste ½ jaar </text:p>
                  </table:table-cell>
                  <table:table-cell table:style-name="entry" table:number-rows-spanned="1" table:number-columns-spanned="1">
                    <text:p text:style-name="table_al">2de ½ jaar </text:p>
                  </table:table-cell>
                  <table:table-cell table:style-name="entry" table:number-rows-spanned="1" table:number-columns-spanned="1">
                    <text:p text:style-name="table_al">3de ½ jaar </text:p>
                  </table:table-cell>
                  <table:table-cell table:style-name="entry" table:number-rows-spanned="1" table:number-columns-spanned="2">
                    <text:p text:style-name="table_al">4de ½ jaar </text:p>
                  </table:table-cell>
                  <table:table-cell table:style-name="entry" table:number-rows-spanned="1" table:number-columns-spanned="1">
                    <text:p text:style-name="table_al">5de ½ jaar </text:p>
                  </table:table-cell>
                  <table:table-cell table:style-name="entry" table:number-rows-spanned="1" table:number-columns-spanned="2">
                    <text:p text:style-name="table_al">6de ½ jaar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796,81 </text:p>
                  </table:table-cell>
                  <table:table-cell table:style-name="entry" table:number-rows-spanned="1" table:number-columns-spanned="1">
                    <text:p text:style-name="table_al">€ 796,81 </text:p>
                  </table:table-cell>
                  <table:table-cell table:style-name="entry" table:number-rows-spanned="1" table:number-columns-spanned="1">
                    <text:p text:style-name="table_al">€ 413,16 </text:p>
                  </table:table-cell>
                  <table:table-cell table:style-name="entry" table:number-rows-spanned="1" table:number-columns-spanned="1">
                    <text:p text:style-name="table_al">€ 413,16</text:p>
                  </table:table-cell>
                  <table:table-cell table:style-name="entry" table:number-rows-spanned="1" table:number-columns-spanned="2">
                    <text:p text:style-name="table_al"> € 413,16</text:p>
                  </table:table-cell>
                  <table:table-cell table:style-name="entry" table:number-rows-spanned="1" table:number-columns-spanned="2">
                    <text:p text:style-name="table_al">€ 413,16</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1.357,53 </text:p>
                  </table:table-cell>
                  <table:table-cell table:style-name="entry" table:number-rows-spanned="1" table:number-columns-spanned="1">
                    <text:p text:style-name="table_al">€ 1.357,53 </text:p>
                  </table:table-cell>
                  <table:table-cell table:style-name="entry" table:number-rows-spanned="1" table:number-columns-spanned="1">
                    <text:p text:style-name="table_al">€ 678,76 </text:p>
                  </table:table-cell>
                  <table:table-cell table:style-name="entry" table:number-rows-spanned="1" table:number-columns-spanned="1">
                    <text:p text:style-name="table_al">€ 678,76 </text:p>
                  </table:table-cell>
                  <table:table-cell table:style-name="entry" table:number-rows-spanned="1" table:number-columns-spanned="3">
                    <text:p text:style-name="table_al"> € 678,76 </text:p>
                  </table:table-cell>
                  <table:table-cell table:style-name="entry" table:number-rows-spanned="1" table:number-columns-spanned="1">
                    <text:p text:style-name="table_al">€ 678,76 </text:p>
                  </table:table-cell>
                </table:table-row>
              </table:table>
              <text:p text:style-name="table_bottom"/>
            </text:section>
            <text:p text:style-name="al">Het betreft hier maximale bedragen per half jaar op basis van een arbeidsovereenkomst van 24 uur of meer per week. Werkt de persoon minder dan 24 uur dan wordt het bedrag naar rato van het minder aantal uren werken vastgesteld. De (all-in) totaalbedragen zijn gelijk aan 50% van de begeleidingsniveau tarieven interne jobcoaching van het UWV. All-in wil zeggen inclusief administratiekosten, reiskosten, reistijd, etc. Deze vergoeding is bedoeld als compensatie voor het productieverlies van de begeleidende medewerker. De hier weergegeven bedragen zijn de bedragen per 1 januari 2024. In lijn met de tarieven van het UWV worden deze bedragen periodiek geïndexeerd.</text:p>
            <text:list text:style-name="id1-3-2-2-8-12">
              <text:list-item text:style-override="id1-3-2-2-8-12">
                <text:number>8.</text:number>
                <text:p text:style-name="al">Interne werkbegeleiding kan maximaal 6 keer voor een half jaar worden toegekend.</text:p>
              </text:list-item>
              <text:list-item text:style-override="id1-3-2-2-8-13">
                <text:number>9.</text:number>
                <text:p text:style-name="al">Per half jaar wordt geëvalueerd of interne werkbegeleiding nog langer noodzakelijk is. Het college kan tussentijds een zwaarder begeleidingsniveau toekennen, wanneer meer begeleidingsuren noodzakelijk blijken te zijn.</text:p>
              </text:list-item>
              <text:list-item text:style-override="id1-3-2-2-8-14">
                <text:number>10.</text:number>
                <text:p text:style-name="al">De interne werkbegeleider dient een opleidingsmodule voor werkbegeleider te hebben afgerond, gericht op het begeleiden van werknemers uit de doelgroep zoals omschreven in lid 1 van dit artikel. Een opleidingsmodule voor werkbegeleider kan bijvoorbeeld een HARRIE-training of soortgelijke training zijn.</text:p>
              </text:list-item>
              <text:list-item text:style-override="id1-3-2-2-8-15">
                <text:number>11.</text:number>
                <text:p text:style-name="al">Interne werkbegeleiding kan worden aangevraagd door de werknemer of door de werkgever namens de werknemer.</text:p>
              </text:list-item>
              <text:list-item text:style-override="id1-3-2-2-8-16">
                <text:number>12.</text:number>
                <text:p text:style-name="al">In de aanvraag voor de interne werkbegeleiding wordt het benodigde begeleidingsniveau zoals bedoeld in lid 6 van dit artikel vermeld en gemotiveerd.</text:p>
              </text:list-item>
              <text:list-item text:style-override="id1-3-2-2-8-17">
                <text:number>13.</text:number>
                <text:p text:style-name="al">Het college besluit op basis van de aanvraag of interne werkbegeleiding met het aangevraagde begeleidingsniveau wordt toegekend.</text:p>
              </text:list-item>
              <text:list-item text:style-override="id1-3-2-2-8-18">
                <text:number>14.</text:number>
                <text:p text:style-name="al">De toekenning van het begeleidingsniveau vindt plaats op basis van het verwachte aantal benodigde begeleidingsuren per halfjaar.</text:p>
              </text:list-item>
              <text:list-item text:style-override="id1-3-2-2-8-19">
                <text:number>15.</text:number>
                <text:p text:style-name="al">Wanneer niet wordt voldaan aan de voorwaarden en eisen zoals genoemd in lid 2 van deze regeling, wordt de aanvraag afgewezen.</text:p>
              </text:list-item>
              <text:list-item text:style-override="id1-3-2-2-8-20">
                <text:number>16.</text:number>
                <text:p text:style-name="al">Wanneer het college het aangevraagde begeleidingsniveau onvoldoende gemotiveerd vindt, kan zij besluiten een lager begeleidingsniveau toe te kennen.</text:p>
              </text:list-item>
              <text:list-item text:style-override="id1-3-2-2-8-21">
                <text:number>17.</text:number>
                <text:p text:style-name="al">De vergoeding wordt na ieder half jaar op basis van een urendeclaratie van de werkgever door het college uitbetaald aan de werkgever.</text:p>
              </text:list-item>
              <text:list-item text:style-override="id1-3-2-2-8-22">
                <text:number>18.</text:number>
                <text:p text:style-name="al">Samenloop van jobcoaching en interne werkbegeleiding in dezelfde periode is niet mogelijk.</text:p>
              </text:list-item>
            </text:list>
          </text:section>
          <text:section text:name="artikel_id1-3-2-2-9" text:style-name="artikel">
            <text:p text:style-name="artikel_kop_titel"><text:span text:style-name="artikel_kop_label">Artikel</text:span> <text:span text:style-name="artikel_kop_nr">9</text:span> Werkplekaanpassing</text:p>
            <text:list text:style-name="id1-3-2-2-9-2">
              <text:list-item text:style-override="id1-3-2-2-9-2">
                <text:number>1.</text:number>
                <text:p text:style-name="al">Werkplekaanpassing kan ingezet worden wanneer de werkgever een werknemer in dienst neemt die behoort tot de doelgroep Participatiewet en waarbij vaststaat dat de betreffende aanpassing of hulpmiddel noodzakelijk is zoals vermeld in artikel 26 van de verordening.</text:p>
              </text:list-item>
              <text:list-item text:style-override="id1-3-2-2-9-3">
                <text:number>2.</text:number>
                <text:p text:style-name="al">Om de noodzaak van een werkplekaanpassing vast te stellen, kan het college een medisch advies dan wel arbeidsdeskundig advies inwinnen. Er is sprake van noodzaak wanneer de werknemer zonder de aanpassing of hulpmiddel niet in staat is om zijn werkzaamheden in redelijkheid te verrichten. Bovendien moet er een behoefte zijn aan deze ondersteuning vanuit zowel werkgever als werknemer.</text:p>
              </text:list-item>
              <text:list-item text:style-override="id1-3-2-2-9-4">
                <text:number>3.</text:number>
                <text:p text:style-name="al">Om in aanmerking te komen voor een werkplekaanpassing dient ook aan de volgende voorwaarden te zijn voldaan:</text:p>
                <text:list text:style-name="id1-3-2-2-9-4-3">
                  <text:list-item text:style-override="id1-3-2-2-9-4-3-1">
                    <text:number>a.</text:number>
                    <text:p text:style-name="al">Daar waar mogelijk wordt in principe gekozen voor een verhuisbare aanpassing (een meeneembare voorziening volgens artikel 25 van de verordening);</text:p>
                  </text:list-item>
                  <text:list-item text:style-override="id1-3-2-2-9-4-3-2">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9-4-3-3">
                    <text:number>c.</text:number>
                    <text:p text:style-name="al">Er is geen sprake van een voorliggende voorziening, bijvoorbeeld een besluit waaruit blijkt dat de desbetreffende werkgever zelf verantwoordelijk is voor de werkplekaanpassing.</text:p>
                  </text:list-item>
                </text:list>
              </text:list-item>
              <text:list-item text:style-override="id1-3-2-2-9-5">
                <text:number>4.</text:number>
                <text:p text:style-name="al">Algemeen gebruikelijke werkplekaanpassingen die tot de standaarduitrusting van de werkgever behoren worden ook niet vergoed. Hiervan is sprake als:</text:p>
                <text:list text:style-name="id1-3-2-2-9-5-3">
                  <text:list-item text:style-override="id1-3-2-2-9-5-3-1">
                    <text:number>a.</text:number>
                    <text:p text:style-name="al">van de werkgever, op basis van wat gangbaar is in de betreffende bedrijfsbranche, verwacht mag worden dat hij de investering zelf doet; en</text:p>
                  </text:list-item>
                  <text:list-item text:style-override="id1-3-2-2-9-5-3-2">
                    <text:number>b.</text:number>
                    <text:p text:style-name="al">de gemeente biedt de meest adequate en goedkoopste oplossing, kwalitatief verantwoord.</text:p>
                  </text:list-item>
                </text:list>
              </text:list-item>
              <text:list-item text:style-override="id1-3-2-2-9-6">
                <text:number>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9-6-3">
                  <text:list-item text:style-override="id1-3-2-2-9-6-3-1">
                    <text:number>a.</text:number>
                    <text:p text:style-name="al">de kosten van de werkplekaanpassing,</text:p>
                  </text:list-item>
                  <text:list-item text:style-override="id1-3-2-2-9-6-3-2">
                    <text:number>b.</text:number>
                    <text:p text:style-name="al">de duur van de arbeidsovereenkomst in termen van looptijd (aantal maanden/jaren/bepaalde tijd/onbepaalde tijd);</text:p>
                  </text:list-item>
                  <text:list-item text:style-override="id1-3-2-2-9-6-3-3">
                    <text:number>c.</text:number>
                    <text:p text:style-name="al">de omvang van de arbeidsovereenkomst in termen van het aantal uren dat de persoon gaat werken; en</text:p>
                  </text:list-item>
                  <text:list-item text:style-override="id1-3-2-2-9-6-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9-7">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9-8">
                <text:number>7.</text:number>
                <text:p text:style-name="al">Toekenning van de voorziening werkplekaanpassing, vindt uitsluitend plaats op aanvraag. Hiervoor dient gebruik te worden gemaakt van de wijze die door het college is vastgesteld.</text:p>
              </text:list-item>
            </text:list>
          </text:section>
          <text:section text:name="artikel_id1-3-2-2-10" text:style-name="artikel">
            <text:p text:style-name="artikel_kop_titel"><text:span text:style-name="artikel_kop_label">Artikel</text:span> <text:span text:style-name="artikel_kop_nr">10</text:span> Reiskosten</text:p>
            <text:list text:style-name="id1-3-2-2-10-2">
              <text:list-item text:style-override="id1-3-2-2-10-2">
                <text:number>1.</text:number>
                <text:p text:style-name="al">Het college kan wanneer noodzakelijk geacht ter bevordering van re-integratie aan personen die behoren tot de doelgroep Participatiewet een reiskostenvergoeding toekennen wanneer de enkele reisafstand meer bedraagt dan 10 kilometer.</text:p>
              </text:list-item>
              <text:list-item text:style-override="id1-3-2-2-10-3">
                <text:number>2.</text:number>
                <text:p text:style-name="al">De eventuele vergoeding van reiskosten vindt plaats op basis van de kosten van de goedkoopste adequate voorziening. </text:p>
              </text:list-item>
            </text:list>
          </text:section>
          <text:section text:name="artikel_id1-3-2-2-11" text:style-name="artikel">
            <text:p text:style-name="artikel_kop_titel"><text:span text:style-name="artikel_kop_label">Artikel</text:span> <text:span text:style-name="artikel_kop_nr">11</text:span> Ondersteuning bij leerwerktraject</text:p>
            <text:list text:style-name="id1-3-2-2-11-2">
              <text:list-item text:style-override="id1-3-2-2-11-2">
                <text:number>1.</text:number>
                <text:p text:style-name="al">Het college kan ondersteuning bij een leerwerktraject inzetten voor personen zoals vermeld in artikel 10 van de verordening.</text:p>
              </text:list-item>
              <text:list-item text:style-override="id1-3-2-2-11-3">
                <text:number>2.</text:number>
                <text:p text:style-name="al">Een ontwikkeltraject voor schoolverlatende jongeren van het voortgezet speciaal onderwijs of praktijkonderwijs wordt mede beschouwd als een leerwerktraject.</text:p>
              </text:list-item>
              <text:list-item text:style-override="id1-3-2-2-11-4">
                <text:number>3.</text:number>
                <text:p text:style-name="al">Het college kan overgaan tot bekostiging van deelname aan het ontwikkeltraject uit lid 2 van dit artikel als:</text:p>
                <text:list text:style-name="id1-3-2-2-11-4-3">
                  <text:list-item text:style-override="id1-3-2-2-11-4-3-1">
                    <text:number>a.</text:number>
                    <text:p text:style-name="al">de jongere de studie heeft beëindigd en is uitgeschreven, en</text:p>
                  </text:list-item>
                  <text:list-item text:style-override="id1-3-2-2-11-4-3-2">
                    <text:number>b.</text:number>
                    <text:p text:style-name="al">het ontwikkeltraject gericht is op ontwikkeling naar loonvormend werk.</text:p>
                  </text:list-item>
                </text:list>
              </text:list-item>
              <text:list-item text:style-override="id1-3-2-2-11-5">
                <text:number>4.</text:number>
                <text:p text:style-name="al">Bij het ongewijzigd voortzetten van een ontwikkeltraject kunnen de kosten voor een periode van maximaal 12 maanden, tot een maximaal bedrag van € 27,- per dagdeel en een maximaal totaalbedrag van € 4.345, - (exclusief btw) worden toegekend.</text:p>
              </text:list-item>
              <text:list-item text:style-override="id1-3-2-2-11-6">
                <text:number>5.</text:number>
                <text:p text:style-name="al">Ten minste 1 maand voor het verstrijken van de afgesproken trajectperiode van het ontwikkeltraject doet het college onderzoek naar het ontwikkelperspectief van de jongere richting loonvormend werk.</text:p>
              </text:list-item>
              <text:list-item text:style-override="id1-3-2-2-11-7">
                <text:number>6.</text:number>
                <text:p text:style-name="al">Het college kan bij een potentieel ontwikkelperspectief overwegen de termijn van 12 maanden met maximaal 2 x 6 maanden te verlengen.</text:p>
              </text:list-item>
              <text:list-item text:style-override="id1-3-2-2-11-8">
                <text:number>7.</text:number>
                <text:p text:style-name="al">De genoemde maximumbedragen in lid 4 worden jaarlijks geïndexeerd op basis van het consumentenprijsindexcijfer.</text:p>
              </text:list-item>
            </text:list>
            <text:p text:style-name="al"/>
            <text:p text:style-name="al">Inkomstenvrijlating</text:p>
          </text:section>
          <text:section text:name="artikel_id1-3-2-2-12" text:style-name="artikel">
            <text:p text:style-name="artikel_kop_titel"><text:span text:style-name="artikel_kop_label">Artikel</text:span> <text:span text:style-name="artikel_kop_nr">12.1</text:span> Toepassing inkomstenvrijlating</text:p>
            <text:list text:style-name="id1-3-2-2-12-2">
              <text:list-item text:style-override="id1-3-2-2-12-2">
                <text:number>1.</text:number>
                <text:p text:style-name="al">Het college past de inkomstenvrijlating toe bij eerste werkaanvaarding tijdens de uitkeringsperiode.</text:p>
              </text:list-item>
              <text:list-item text:style-override="id1-3-2-2-12-3">
                <text:number>2.</text:number>
                <text:p text:style-name="al">De vrijlating bedraagt 25% van de inkomsten, tot een maximum van het in de wet, artikel 31 lid 2, onder n, genoemde maximumbedrag per maand.</text:p>
              </text:list-item>
              <text:list-item text:style-override="id1-3-2-2-12-4">
                <text:number>3.</text:number>
                <text:p text:style-name="al">Van een eerste werkaanvaarding uit lid 1 is eveneens sprake als de bestaande arbeidsuren uitgebreid worden met minimaal 3 uur per week en de inkomstenvrijlating niet eerder is verstrekt. De vrijlating geldt dan voor alle inkomsten uit arbeid en niet slechts voor de nieuw gegenereerde inkomsten.</text:p>
              </text:list-item>
            </text:list>
          </text:section>
          <text:section text:name="artikel_id1-3-2-2-13" text:style-name="artikel">
            <text:p text:style-name="artikel_kop_titel"><text:span text:style-name="artikel_kop_label">Artikel</text:span> <text:span text:style-name="artikel_kop_nr">12.2</text:span> Inkomstenvrijlating structureel medisch uren beperkt</text:p>
            <text:list text:style-name="id1-3-2-2-13-2">
              <text:list-item text:style-override="id1-3-2-2-13-2">
                <text:number>1.</text:number>
                <text:p text:style-name="al">Het college past de inkomstenvrijlating structureel medisch uren beperkt toe als:</text:p>
                <text:list text:style-name="id1-3-2-2-13-2-3">
                  <text:list-item text:style-override="id1-3-2-2-13-2-3-1">
                    <text:number>a.</text:number>
                    <text:p text:style-name="al">de uitkeringsgerechtigde en/of jongere structureel medisch uren beperkt is als bedoeld in de wet, artikel 6b lid 1; en</text:p>
                  </text:list-item>
                  <text:list-item text:style-override="id1-3-2-2-13-2-3-2">
                    <text:number>b.</text:number>
                    <text:p text:style-name="al">de periode van zes maanden van inkomstenvrijlating als bedoeld in de wet, artikel 31 lid 2 onder n is verstreken; en</text:p>
                  </text:list-item>
                  <text:list-item text:style-override="id1-3-2-2-13-2-3-3">
                    <text:number>c.</text:number>
                    <text:p text:style-name="al">een volledige uitstroom naar werk (nog) niet haalbaar is.</text:p>
                  </text:list-item>
                </text:list>
              </text:list-item>
              <text:list-item text:style-override="id1-3-2-2-13-3">
                <text:number>2.</text:number>
                <text:p text:style-name="al">De vrijlating bedraagt 15% van de inkomsten tot een maximum van het in de wet, artikel 31 lid 2, onder y, genoemde maximumbedrag per maand.</text:p>
              </text:list-item>
              <text:list-item text:style-override="id1-3-2-2-13-4">
                <text:number>3.</text:number>
                <text:p text:style-name="al">De beoordeling van de medische urenbeperking wordt uitgevoerd door het UWV.</text:p>
              </text:list-item>
            </text:list>
          </text:section>
          <text:section text:name="artikel_id1-3-2-2-14" text:style-name="artikel">
            <text:p text:style-name="artikel_kop_titel"><text:span text:style-name="artikel_kop_label">Artikel</text:span> <text:span text:style-name="artikel_kop_nr"> 12.3 Tijdelijke inkomstenvrijlating doelgroep loonkostensubsidie</text:span> </text:p>
            <text:list text:style-name="id1-3-2-2-14-2">
              <text:list-item text:style-override="id1-3-2-2-14-2">
                <text:number>1.</text:number>
                <text:p text:style-name="al">Het college past de tijdelijke inkomstenvrijlating doelgroep loonkostensubsidie toe als:</text:p>
                <text:list text:style-name="id1-3-2-2-14-2-3">
                  <text:list-item text:style-override="id1-3-2-2-14-2-3-1">
                    <text:number>a.</text:number>
                    <text:p text:style-name="al">de uitkeringsgerechtigde en/of jongere behoort tot de doelgroep als benoemd in art. 6 lid 1;</text:p>
                  </text:list-item>
                  <text:list-item text:style-override="id1-3-2-2-14-2-3-2">
                    <text:number>b.</text:number>
                    <text:p text:style-name="al">de periode van zes maanden van inkomstenvrijlating als bedoeld in de wet, artikel 31 lid 2 onder n is verstreken; en</text:p>
                  </text:list-item>
                  <text:list-item text:style-override="id1-3-2-2-14-2-3-3">
                    <text:number>c.</text:number>
                    <text:p text:style-name="al">volledige uitstroom naar werk (nog) niet haalbaar is,</text:p>
                  </text:list-item>
                  <text:list-item text:style-override="id1-3-2-2-14-2-3-4">
                    <text:number>d.</text:number>
                    <text:p text:style-name="al">de uitkeringsgerechtigde en/of jongere niet behoort tot structureel medisch beperkt als benoemd in voorgaand artikel.</text:p>
                  </text:list-item>
                </text:list>
              </text:list-item>
              <text:list-item text:style-override="id1-3-2-2-14-3">
                <text:number>2.</text:number>
                <text:p text:style-name="al">De vrijlating bedraagt 15% van de inkomsten tot een maximum van het in de wet, artikel 31 lid 2, onder z, genoemde maximumbedrag per maand.</text:p>
              </text:list-item>
              <text:list-item text:style-override="id1-3-2-2-14-4">
                <text:number>3.</text:number>
                <text:p text:style-name="al">De tijdelijke inkomstenvrijlating doelgroep loonkostensubsidie wordt toegekend voor een periode van maximaal 12 maanden.</text:p>
              </text:list-item>
            </text:list>
          </text:section>
          <text:section text:name="artikel_id1-3-2-2-15" text:style-name="artikel">
            <text:p text:style-name="artikel_kop_titel"><text:span text:style-name="artikel_kop_label">Artikel</text:span> <text:span text:style-name="artikel_kop_nr">12.4</text:span> Verlengde inkomstenvrijlating doelgroep loonkostensubsidie</text:p>
            <text:list text:style-name="id1-3-2-2-15-2">
              <text:list-item text:style-override="id1-3-2-2-15-2">
                <text:number>1.</text:number>
                <text:p text:style-name="al">Het college past de verlengde inkomstenvrijlating doelgroep loonkostensubsidie toe als:</text:p>
                <text:list text:style-name="id1-3-2-2-15-2-3">
                  <text:list-item text:style-override="id1-3-2-2-15-2-3-1">
                    <text:number>a.</text:number>
                    <text:p text:style-name="al">de uitkeringsgerechtigde en/of jongere behoort tot de doelgroep als benoemd in art. 6 lid 1</text:p>
                  </text:list-item>
                  <text:list-item text:style-override="id1-3-2-2-15-2-3-2">
                    <text:number>b.</text:number>
                    <text:p text:style-name="al">de periode van twaalf maanden van tijdelijke inkomstenvrijlating doelgroep loonkostensubsidie als bedoeld in de wet, artikel 31 lid 2 onder z is verstreken; en</text:p>
                  </text:list-item>
                  <text:list-item text:style-override="id1-3-2-2-15-2-3-3">
                    <text:number>c.</text:number>
                    <text:p text:style-name="al">volledige uitstroom naar werk (nog) niet haalbaar is.</text:p>
                  </text:list-item>
                </text:list>
              </text:list-item>
              <text:list-item text:style-override="id1-3-2-2-15-3">
                <text:number>2.</text:number>
                <text:p text:style-name="al">De vrijlating bedraagt 15% van de inkomsten tot een maximum van het in de wet, artikel 31 lid 2, onder aa, genoemde maximumbedrag per maand.</text:p>
              </text:list-item>
            </text:list>
            <text:list text:style-name="id1-3-2-2-15-4">
              <text:list-item text:style-override="id1-3-2-2-15-4-1">
                <text:number>3.</text:number>
                <text:p text:style-name="al">De verlengde inkomstenvrijlating doelgroep loonkostensubsidie wordt toegekend voor zover er bijstand wordt ontvangen en het college gelet op de in de persoon gelegen omstandigheden een uitbreiding van zijn arbeidsomvang niet mogelijk acht.</text:p>
              </text:list-item>
            </text:list>
          </text:section>
          <text:section text:name="artikel_id1-3-2-2-16" text:style-name="artikel">
            <text:p text:style-name="artikel_kop_titel"><text:span text:style-name="artikel_kop_label">Artikel</text:span> <text:span text:style-name="artikel_kop_nr">12.5</text:span> Inkomstenvrijlating alleenstaande ouders</text:p>
            <text:list text:style-name="id1-3-2-2-16-2">
              <text:list-item text:style-override="id1-3-2-2-16-2">
                <text:number>1.</text:number>
                <text:p text:style-name="al">Het college past de inkomstenvrijlating alleenstaande ouders toe als:</text:p>
                <text:list text:style-name="id1-3-2-2-16-2-3">
                  <text:list-item text:style-override="id1-3-2-2-16-2-3-1">
                    <text:number>a.</text:number>
                    <text:p text:style-name="al">de alleenstaande ouder de volledige zorg heeft voor een aan hem of haar ten laste komend kind tot 12 jaar;</text:p>
                  </text:list-item>
                  <text:list-item text:style-override="id1-3-2-2-16-2-3-2">
                    <text:number>b.</text:number>
                    <text:p text:style-name="al">de periode van zes maanden van inkomstenvrijlating als bedoeld in de wet, artikel 31 lid 2 onder n is verstreken; en</text:p>
                  </text:list-item>
                  <text:list-item text:style-override="id1-3-2-2-16-2-3-3">
                    <text:number>c.</text:number>
                    <text:p text:style-name="al">niet (meer) tot de doelgroep behoort als bedoeld in de wet, artikel 31 lid 2 onder y, z en aa; en</text:p>
                  </text:list-item>
                  <text:list-item text:style-override="id1-3-2-2-16-2-3-4">
                    <text:number>d.</text:number>
                    <text:p text:style-name="al">volledige uitstroom naar werk (nog) niet haalbaar is.</text:p>
                  </text:list-item>
                </text:list>
              </text:list-item>
              <text:list-item text:style-override="id1-3-2-2-16-3">
                <text:number>2.</text:number>
                <text:p text:style-name="al">De vrijlating bedraagt 12,5% van de inkomsten tot een maximum van het in de wet, artikel 31 lid 2, onder r, genoemde maximumbedrag per maand.</text:p>
              </text:list-item>
              <text:list-item text:style-override="id1-3-2-2-16-4">
                <text:number>3.</text:number>
                <text:p text:style-name="al">De inkomstenvrijlating alleenstaande ouders wordt toegekend voor een periode van maximaal 30 maanden.</text:p>
              </text:list-item>
            </text:list>
          </text:section>
          <text:section text:name="artikel_id1-3-2-2-17" text:style-name="artikel">
            <text:p text:style-name="artikel_kop_titel"><text:span text:style-name="artikel_kop_label">Artikel</text:span> <text:span text:style-name="artikel_kop_nr">12.6</text:span> Uitsluiting inkomstenvrijlating</text:p>
            <text:p text:style-name="al">Geen recht op een inkomstenvrijlating en inkomstenvrijlating alleenstaande ouders bestaat als:</text:p>
            <text:list text:style-name="id1-3-2-2-17-3">
              <text:list-item text:style-override="id1-3-2-2-17-3">
                <text:number>a.</text:number>
                <text:p text:style-name="al">het inkomsten uit illegale arbeid betreffen; of</text:p>
              </text:list-item>
              <text:list-item text:style-override="id1-3-2-2-17-4">
                <text:number>b.</text:number>
                <text:p text:style-name="al">de uitkeringsgerechtigde de inlichtingenplicht niet is nagekomen door geen, onjuiste of onvolledige mededeling van inkomsten uit arbeid te doen; of</text:p>
              </text:list-item>
              <text:list-item text:style-override="id1-3-2-2-17-5">
                <text:number>c.</text:number>
                <text:p text:style-name="al">binnen 6 maanden na beëindiging van de uitkering weer een beroep op uitkering wordt gedaan en in de uitkeringsperiode voorafgaand aan de beëindiging een inkomstenvrijlating is toegepast.</text:p>
              </text:list-item>
            </text:list>
          </text:section>
          <text:section text:name="artikel_id1-3-2-2-18" text:style-name="artikel">
            <text:p text:style-name="artikel_kop_titel"><text:span text:style-name="artikel_kop_label">Artikel</text:span> <text:span text:style-name="artikel_kop_nr">12.7</text:span> Beëindiging en terugvordering inkomstenvrijlating</text:p>
            <text:list text:style-name="id1-3-2-2-18-2">
              <text:list-item text:style-override="id1-3-2-2-18-2">
                <text:number>1.</text:number>
                <text:p text:style-name="al">Het college beëindigt de inkomstenvrijlating als bedoeld in artikel 12.1, artikel 12.2, artikel 12.3, artikel 12.4 en artikel 12.5 per direct als de vrijlating is toegepast op grond van door de uitkeringsgerechtigde onjuist een/of onvolledige verstrekte informatie.</text:p>
              </text:list-item>
              <text:list-item text:style-override="id1-3-2-2-18-3">
                <text:number>2.</text:number>
                <text:p text:style-name="al">Het college vordert de ten onrechte verstrekte kosten van vrijlating terug als de inkomstenvrijlating ten onrechte is toegepast.</text:p>
              </text:list-item>
            </text:list>
          </text:section>
          <text:section text:name="artikel_id1-3-2-2-19" text:style-name="artikel">
            <text:p text:style-name="artikel_kop_titel"><text:span text:style-name="artikel_kop_label">Artikel</text:span> <text:span text:style-name="artikel_kop_nr">13</text:span> Intrekking oude regelingen</text:p>
            <text:p text:style-name="al">De Beleidsregel re-integratie Participatiewet gemeente Almelo 2015 en de Beleidsregel premie (deeltijd)werkaanvaarding Participatiewet worden ingetrokken.</text:p>
          </text:section>
          <text:section text:name="artikel_id1-3-2-2-20" text:style-name="artikel">
            <text:p text:style-name="artikel_kop_titel"><text:span text:style-name="artikel_kop_label">Artikel</text:span> <text:span text:style-name="artikel_kop_nr">14</text:span> Inwerkingtreding</text:p>
            <text:p text:style-name="al">Deze beleidsregel treedt in werking met ingang van de dag volgende op die van haar bekendmaking.</text:p>
            <text:p text:style-name="al"/>
            <text:p text:style-name="al"/>
          </text:section>
          <text:section text:name="artikel_id1-3-2-2-21" text:style-name="artikel">
            <text:p text:style-name="artikel_kop_titel"><text:span text:style-name="artikel_kop_label">Artikel</text:span> <text:span text:style-name="artikel_kop_nr">15</text:span> Overgangsrecht</text:p>
            <text:list text:style-name="id1-3-2-2-21-2">
              <text:list-item text:style-override="id1-3-2-2-21-2">
                <text:number>1.</text:number>
                <text:p text:style-name="al">Besluiten die zijn genomen onder de werking van de Beleidsregel re-integratie Participatiewet gemeente Almelo 2015 en die van kracht zijn op het moment van inwerkingtreding van deze beleidsregel, worden aangemerkt als besluiten op grond van deze beleidsregel.</text:p>
              </text:list-item>
              <text:list-item text:style-override="id1-3-2-2-21-3">
                <text:number>2.</text:number>
                <text:p text:style-name="al">Als vóór het tijdstip van inwerkingtreding van deze beleidsregel een aanvraag om een beschikking op grond van Beleidsregel re-integratie Participatiewet gemeente Almelo 2015 is gedaan waarop nog niet is beslist, wordt daarop deze beleidsregel toegepast.</text:p>
              </text:list-item>
              <text:list-item text:style-override="id1-3-2-2-21-4">
                <text:number>3.</text:number>
                <text:p text:style-name="al">Indien toepassing van lid 2 van dit artikel leidt tot benadeling van de werkloze werkzoekende dan is de oude regeling van toepassing.</text:p>
              </text:list-item>
            </text:list>
          </text:section>
          <text:section text:name="artikel_id1-3-2-2-22" text:style-name="artikel">
            <text:p text:style-name="artikel_kop_titel"><text:span text:style-name="artikel_kop_label">Artikel</text:span> <text:span text:style-name="artikel_kop_nr">16</text:span> Citeertitel</text:p>
            <text:p text:style-name="al">Deze beleidsregel kan worden aangehaald als:</text:p>
            <text:p text:style-name="al">Beleidsregel re-integratie Participatiewet gemeente Almelo 2024</text:p>
            <text:p text:style-name="al"/>
          </text:section>
        </text:section>
        <text:section text:name="regeling-sluiting_id1-3-2-3" text:style-name="regeling-sluiting">
          <text:section text:name="ondertekening_id1-3-2-3-1">
            <text:p><text:span text:style-name="functie">Ondertekening</text:span></text:p>
            <text:p><text:span text:style-name="functie">Burgemeester en Wethouders van Almelo</text:span></text:p>
            <text:p><text:span text:style-name="functie">de burgemeester, R.T.A. Korteland</text:span></text:p>
          </text:section>
          <text:section text:name="ondertekening_id1-3-2-3-2">
            <text:p><text:span text:style-name="functie">de secretaris, J.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5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4:8 van de Algemene wet bestuursrecht]|[1.0:c:BWBR0005537&amp;artikel=4%3A8&amp;g=2024-09-01</meta:user-defined>
    <meta:user-defined meta:name="DCTERMS.alternative">Beleidsregel re-integratie Participatiewet gemeente Almelo 2024</meta:user-defined>
    <dc:language>nl</dc:language>
    <meta:user-defined meta:name="OVERHEIDop.locatietype/OVERHEIDop.gebiedsmarkering">Gemeente</meta:user-defined>
    <meta:user-defined meta:name="DC.title">Beleidsregel re-integratie Participatiewet gemeente Almelo 2024</meta:user-defined>
    <meta:user-defined meta:name="DCTERMS.W3CDTF/DCTERMS.available">2024-10-28</meta:user-defined>
    <meta:user-defined meta:name="OVERHEIDop.externeBijlage">toelichting|exb-2024-41027</meta:user-defined>
    <meta:user-defined meta:name="DCTERMS.W3CDTF/OVERHEIDop.jaargang">2024</meta:user-defined>
    <meta:user-defined meta:name="OVERHEIDop.publicationIssue">453501</meta:user-defined>
    <meta:user-defined meta:name="OVERHEIDop.betreftRegeling">CVDR725961_1</meta:user-defined>
    <meta:user-defined meta:name="xs:date/OVERHEIDop.startdatum">2024-10-28</meta:user-defined>
    <meta:user-defined meta:name="OVERHEIDop.GmbID/DC.identifier">gmb-2024-453501</meta:user-defined>
    <meta:user-defined meta:name="OVERHEIDop.versieInformatie"/>
  </office:meta>
</office:document-meta>
</file>