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Traaij 104-106, 3971GS Driebergen-Rijsenburg, Melding kleinschalig evenement het houden van een snuffelmarkt op 4 mei 2024 (RX2024-00000171, 24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ingediende melding APV/Bijzondere wetten - Traaij 104-106, 3971GS Driebergen-Rijsenburg, Melding kleinschalig evenement het houden van een snuffelmarkt op 4 mei 2024 (RX2024-00000171, 24 januar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5350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5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5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0171</meta:user-defined>
    <meta:user-defined meta:name="DCTERMS.abstract">Gemeente Utrechtse Heuvelrug, ingediende melding APV/Bijzondere wetten - Traaij 104-106, 3971GS Driebergen-Rijsenburg, Melding kleinschalig evenement het houden van een snuffelmarkt op 4 mei 2024 (RX2024-00000171, 24 januari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Traaij 104-106, 3971GS Driebergen-Rijsenburg, Melding kleinschalig evenement het houden van een snuffelmarkt op 4 mei 2024 (RX2024-00000171, 24 januari 2024)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350</meta:user-defined>
    <meta:user-defined meta:name="OVERHEIDop.GmbID/DC.identifier">gmb-2024-45350</meta:user-defined>
    <meta:user-defined meta:name="OVERHEIDop.versieInformatie"/>
  </office:meta>
</office:document-meta>
</file>