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het parkeerterrein hoogte van de Veenelandenweg 12 in Almelo</text:p>
      <text:section text:name="regeling_id1-3-2" text:style-name="regeling">
        <text:section text:name="aanhef_id1-3-2-1" text:style-name="aanhef">
          <text:section text:name="context_id1-3-2-1-1" text:style-name="context">
            <text:p text:style-name="context.al">Kenmerk UIT - 24117138</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92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op het parkeerterrein ter hoogte van de Veenelandenweg 12 in Almelo staat niet op de plankaart. Deze locatie hebben wij toegevoegd aan de plankaart. Wij hebben hier rekening gehouden met het openbare karakter, de parkeerdruk en de zicht- en vindbaarheid. De locatie bevindt zich naast een al geplaatste openbare laadpaal.</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list text:style-name="id1-3-2-2-1-2">
              <text:list-item text:style-override="id1-3-2-2-1-2-1">
                <text:number>1.</text:number>
                <text:p text:style-name="al">Op grond van vorenstaande wordt besloten om over te gaan tot het proactief aanwijzen van 2 haaksparkeerplaatsen uitsluitend bedoeld voor het opladen van elektrische voertuigen op het parkeerterrein ter hoogte van de Veenelandenweg 12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6 okto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4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op het parkeerterrein hoogte van de Veenelandenweg 12 in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Kenmerk UIT - 2411713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op het parkeerterrein hoogte van de Veenelandenweg 12 in Almelo</meta:user-defined>
    <meta:user-defined meta:name="DCTERMS.W3CDTF/DCTERMS.available">2024-10-28</meta:user-defined>
    <meta:user-defined meta:name="OVERHEIDop.externeBijlage">Situatieschets parkeerterrein Veenelandenweg|exb-2024-41025</meta:user-defined>
    <meta:user-defined meta:name="DCTERMS.W3CDTF/OVERHEIDop.jaargang">2024</meta:user-defined>
    <meta:user-defined meta:name="OVERHEIDop.publicationIssue">453496</meta:user-defined>
    <meta:user-defined meta:name="OVERHEIDop.GmbID/DC.identifier">gmb-2024-453496</meta:user-defined>
    <meta:user-defined meta:name="OVERHEIDop.versieInformatie"/>
  </office:meta>
</office:document-meta>
</file>