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Weissenbruchstraat 119 te Den Haa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Den Haag bekend dat op 5 september 2024 een melding Activiteitenbesluit milieubeheer is ontvangen voor het installeren van volledig elektrische warmtepompen voor zowel de verwarming van een schoolgebouw als voor de boiler voor de gymzaal. De locatie betreft <text:span text:style-name="nadrukvet">Weissenbruchstraat 119, 2596 GD te Den Haag</text:span> (zaaknummer <text:span text:style-name="nadrukvet">01115483</text:span>).</text:p>
            <text:p text:style-name="common-al">Op 1 januari 2024 is de Omgevingswet in werking getreden. Voor deze procedure geldt op grond van overgangsrecht nog het oude recht, in dit geval het Activiteitenbesluit milieubeheer. </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3492</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492</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492</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Rubriek/DC.type">andere beschikking</meta:user-defined>
    <meta:user-defined meta:name="DCTERMS.abstract">Een melding voor het installeren van volledig elektrische warmtepompen voor zowel de verwarming van een schoolgebouw als voor de boiler voor de gymzaal.</meta:user-defined>
    <dc:language>nl</dc:language>
    <meta:user-defined meta:name="OVERHEIDop.locatietype/OVERHEIDop.gebiedsmarkering">Adres</meta:user-defined>
    <meta:user-defined meta:name="DC.title">Melding Activiteitenbesluit milieubeheer, Weissenbruchstraat 119 te Den Haag</meta:user-defined>
    <meta:user-defined meta:name="DCTERMS.W3CDTF/DCTERMS.available">2024-10-28</meta:user-defined>
    <meta:user-defined meta:name="DCTERMS.W3CDTF/OVERHEIDop.jaargang">2024</meta:user-defined>
    <meta:user-defined meta:name="OVERHEIDop.publicationIssue">453492</meta:user-defined>
    <meta:user-defined meta:name="OVERHEIDop.GmbID/DC.identifier">gmb-2024-453492</meta:user-defined>
    <meta:user-defined meta:name="OVERHEIDop.versieInformatie"/>
  </office:meta>
</office:document-meta>
</file>