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fwijken van de bestemming voor de startlocatie van Sint Maarten Parade 2024, Wilhelminapark, GU-Z2024-0023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park</text:p>
            <text:p text:style-name="common-al">GU-Z2024-0023615</text:p>
            <text:p text:style-name="common-al">Toelichting: afwijken van de bestemming voor de startlocatie van Sint Maarten Parade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348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8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8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4-0023615</meta:user-defined>
    <meta:user-defined meta:name="DCTERMS.abstract">Toelichting: afwijken van de bestemming voor de startlocatie van Sint Maarten Parade 2024</meta:user-defined>
    <dc:language>nl</dc:language>
    <meta:user-defined meta:name="DC.title">Verleende Omgevingsvergunning, afwijken van de bestemming voor de startlocatie van Sint Maarten Parade 2024, Wilhelminapark, GU-Z2024-0023615</meta:user-defined>
    <meta:user-defined meta:name="OVERHEIDop.datumEindeReactietermijn">2024-12-05</meta:user-defined>
    <meta:user-defined meta:name="OVERHEIDop.terinzageleggingBG">https://jeleefomgeving.nl/inzien/002220647/eafd3e27-9206-11ef-a33c-0050560122a3</meta:user-defined>
    <meta:user-defined meta:name="OVERHEIDop.locatietype/OVERHEIDop.gebiedsmarkering">GeometrieRef</meta:user-defined>
    <meta:user-defined meta:name="DCTERMS.W3CDTF/DCTERMS.available">2024-10-28</meta:user-defined>
    <meta:user-defined meta:name="DCTERMS.W3CDTF/OVERHEIDop.jaargang">2024</meta:user-defined>
    <meta:user-defined meta:name="OVERHEIDop.externeBijlage">Afwijkvergunning|exb-2024-41024</meta:user-defined>
    <meta:user-defined meta:name="OVERHEIDop.publicationIssue">453485</meta:user-defined>
    <meta:user-defined meta:name="OVERHEIDop.GmbID/DC.identifier">gmb-2024-453485</meta:user-defined>
    <meta:user-defined meta:name="OVERHEIDop.versieInformatie"/>
  </office:meta>
</office:document-meta>
</file>